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draw:text-box><text:p text:style-name="legendcenter"><draw:frame draw:style-name="mediaright" draw:name="  " text:anchor-type="paragraph" draw:z-index="0" svg:width="7.9375cm" svg:height="7.9375cm"><draw:image xlink:href="/var/www/wiki.c3l.lu/data/media/projects/keep-calm-and-use-tor-9.png" xlink:type="simple" xlink:show="embed" xlink:actuate="onLoad"/></draw:frame>  </text:p></draw:text-box></draw:frame></text:p>
      <text:h text:style-name="Heading_20_1" text:outline-level="1"><text:bookmark text:name="services: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with obfsproxy, FTE and flashproxy for <text:a xlink:type="simple" xlink:href="http://enn.lu" text:style-name="Internet_20_link" text:visited-style-name="Visited_20_Internet_20_Link">Frenn vun der Enn</text:a>. Use the follwing settings to connect through the C3L server:
Normal Bridge + obfsproxy:</text:p>
      <table:table table:style-name="Table_Quotation1">
        <table:table-column/>
        <table:table-row>
          <table:table-cell office:value-type="string" table:style-name="Cell_Quotation1">
            <text:p text:style-name="tablealignleft"> C3L C0CA1433A5AA078AEBA0544D377B105BCCFB93E1</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6qvu3ozvhojybt5y.onion" text:style-name="Internet_20_link" text:visited-style-name="Visited_20_Internet_20_Link">6qvu3ozvhojybt5y.onion</text:a></text:p>
        </text:list-item>
        <text:list-item>
          <text:p text:style-name="List_20_1_Content"> Dlbase: <text:a xlink:type="simple" xlink:href="http://nkz7zanwznuhkjrc.onion" text:style-name="Internet_20_link" text:visited-style-name="Visited_20_Internet_20_Link">nkz7zanwznuhkjrc.onion</text:a></text:p>
        </text:list-item>
        <text:list-item>
          <text:p text:style-name="List_20_1_Content_Last"> Jabber: <text:a xlink:type="simple" xlink:href="xmpp://oik2upunnymcncmz.onion" text:style-name="Internet_20_link" text:visited-style-name="Visited_20_Internet_20_Link">oik2upunnymcncmz.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raspberrypi:tor-ho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lu" text:style-name="Internet_20_link" text:visited-style-name="Visited_20_Internet_20_Link">torproject.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or</dc:title>
  </office:meta>
</office:document-meta>
</file>