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ga"/><text:bookmark-start text:name="__RefHeading___annual_general_assembly_-_month_year_1"/><text:bookmark-start text:name="annual_general_assembly_-_month_year"/>Annual General Assembly - MONTH YEAR<text:bookmark-end text:name="__RefHeading___annual_general_assembly_-_month_year_1"/><text:bookmark-end text:name="annual_general_assembly_-_month_ye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YEAR-1</text:p>
          <text:list text:style-name="Numbering_20_1">
            <text:list-item>
              <text:p text:style-name="Numbering_20_1_Content"> Foresight for YEAR</text:p>
            </text:list-item>
          </text:list>
        </text:list-item>
        <text:list-item>
          <text:p text:style-name="Numbering_20_1_Content"> Financial Report Year-1</text:p>
          <text:list text:style-name="Numbering_20_1">
            <text:list-item>
              <text:p text:style-name="Numbering_20_1_Content"> Auditing Report</text:p>
            </text:list-item>
          </text:list>
        </text:list-item>
        <text:list-item>
          <text:p text:style-name="Numbering_20_1_Content"> Reports of Commissions</text:p>
          <text:list text:style-name="Numbering_20_1">
            <text:list-item>
              <text:p text:style-name="Numbering_20_1_Content"> Press Commission</text:p>
            </text:list-item>
          </text:list>
        </text:list-item>
        <text:list-item>
          <text:p text:style-name="Numbering_20_1_Content"> Commissions</text:p>
        </text:list-item>
        <text:list-item>
          <text:p text:style-name="Numbering_20_1_Content"> Amendments to Statutes</text:p>
          <text:list text:style-name="Numbering_20_1">
            <text:list-item>
              <text:p text:style-name="Numbering_20_1_Content"> Presentations</text:p>
            </text:list-item>
            <text:list-item>
              <text:p text:style-name="Numbering_20_1_Content"> Discussions</text:p>
            </text:list-item>
            <text:list-item>
              <text:p text:style-name="Numbering_20_1_Content"> Votes</text:p>
            </text:list-item>
          </text:list>
        </text:list-item>
        <text:list-item>
          <text:p text:style-name="Numbering_20_1_Content"> Board Elections</text:p>
          <text:list text:style-name="Numbering_20_1">
            <text:list-item>
              <text:p text:style-name="Numbering_20_1_Content"> Introduction of candidates</text:p>
            </text:list-item>
            <text:list-item>
              <text:p text:style-name="Numbering_20_1_Content"> Votes for treasurer &amp; secretary</text:p>
            </text:list-item>
            <text:list-item>
              <text:p text:style-name="Numbering_20_1_Content"> Votes for president</text:p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:</text:p>
        </text:list-item>
      </text:list>
      <text:p text:style-name="Text_20_body"><text:span text:style-name="Strong_20_Emphasis">Note:</text:span> <text:span text:style-name="Emphasis">The order of the day can be changed until the DAY of MONTH YEAR at 23h59 PM.</text:span></text:p>
      <text:h text:style-name="Heading_20_2" text:outline-level="2"><text:bookmark-start text:name="__RefHeading___welcome_speech_3"/><text:bookmark-start text:name="welcome_speech"/>Welcome Speech<text:bookmark-end text:name="__RefHeading___welcome_speech_3"/><text:bookmark-end text:name="welcome_speech"/></text:h>
      <text:h text:style-name="Heading_20_2" text:outline-level="2"><text:bookmark-start text:name="__RefHeading___activity_report_year-1_4"/><text:bookmark-start text:name="activity_report_year-1"/>Activity Report YEAR-1<text:bookmark-end text:name="__RefHeading___activity_report_year-1_4"/><text:bookmark-end text:name="activity_report_year-1"/></text:h>
      <text:h text:style-name="Heading_20_3" text:outline-level="3"><text:bookmark-start text:name="__RefHeading___foresight_for_year_5"/><text:bookmark-start text:name="foresight_for_year"/>Foresight for YEAR<text:bookmark-end text:name="__RefHeading___foresight_for_year_5"/><text:bookmark-end text:name="foresight_for_year"/></text:h>
      <text:h text:style-name="Heading_20_2" text:outline-level="2"><text:bookmark-start text:name="__RefHeading___financial_report_year-1_6"/><text:bookmark-start text:name="financial_report_year-1"/>Financial Report YEAR-1<text:bookmark-end text:name="__RefHeading___financial_report_year-1_6"/><text:bookmark-end text:name="financial_report_year-1"/></text:h>
      <text:h text:style-name="Heading_20_3" text:outline-level="3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2" text:outline-level="2"><text:bookmark-start text:name="__RefHeading___reports_of_commissions_8"/><text:bookmark-start text:name="reports_of_commissions"/>Reports of commissions<text:bookmark-end text:name="__RefHeading___reports_of_commissions_8"/><text:bookmark-end text:name="reports_of_commissions"/></text:h>
      <text:h text:style-name="Heading_20_3" text:outline-level="3"><text:bookmark-start text:name="__RefHeading___press_commission_9"/><text:bookmark-start text:name="press_commission"/>Press commission<text:bookmark-end text:name="__RefHeading___press_commission_9"/><text:bookmark-end text:name="press_commission"/></text:h>
      <text:h text:style-name="Heading_20_2" text:outline-level="2"><text:bookmark-start text:name="__RefHeading___commissions_10"/><text:bookmark-start text:name="commissions"/>Commissions<text:bookmark-end text:name="__RefHeading___commissions_10"/><text:bookmark-end text:name="commissions"/></text:h>
      <text:h text:style-name="Heading_20_2" text:outline-level="2"><text:bookmark-start text:name="__RefHeading___amendments_to_statutes_11"/><text:bookmark-start text:name="amendments_to_statutes"/>Amendments to Statutes<text:bookmark-end text:name="__RefHeading___amendments_to_statutes_11"/><text:bookmark-end text:name="amendments_to_statutes"/></text:h>
      <text:h text:style-name="Heading_20_3" text:outline-level="3"><text:bookmark-start text:name="__RefHeading___presentations_12"/><text:bookmark-start text:name="presentations"/>Presentations<text:bookmark-end text:name="__RefHeading___presentations_12"/><text:bookmark-end text:name="presentations"/></text:h>
      <text:h text:style-name="Heading_20_3" text:outline-level="3"><text:bookmark-start text:name="__RefHeading___discussions_13"/><text:bookmark-start text:name="discussions"/>Discussions<text:bookmark-end text:name="__RefHeading___discussions_13"/><text:bookmark-end text:name="discussions"/></text:h>
      <text:h text:style-name="Heading_20_3" text:outline-level="3"><text:bookmark-start text:name="__RefHeading___votes_14"/><text:bookmark-start text:name="votes"/>Votes<text:bookmark-end text:name="__RefHeading___votes_14"/><text:bookmark-end text:name="votes"/></text:h>
      <text:h text:style-name="Heading_20_2" text:outline-level="2"><text:bookmark-start text:name="__RefHeading___board_elections_15"/><text:bookmark-start text:name="board_elections"/>Board Elections<text:bookmark-end text:name="__RefHeading___board_elections_15"/><text:bookmark-end text:name="board_elections"/></text:h>
      <text:h text:style-name="Heading_20_3" text:outline-level="3"><text:bookmark-start text:name="__RefHeading___introduction_of_candidates_16"/><text:bookmark-start text:name="introduction_of_candidates"/>Introduction of candidates<text:bookmark-end text:name="__RefHeading___introduction_of_candidates_16"/><text:bookmark-end text:name="introduction_of_candidates"/></text:h>
      <text:h text:style-name="Heading_20_3" text:outline-level="3"><text:bookmark-start text:name="__RefHeading___votes_for_treasurer_secretary_17"/><text:bookmark-start text:name="votes_for_treasurer_secretary"/>Votes for treasurer &amp; secretary<text:bookmark-end text:name="__RefHeading___votes_for_treasurer_secretary_17"/><text:bookmark-end text:name="votes_for_treasurer_secretary"/></text:h>
      <text:h text:style-name="Heading_20_3" text:outline-level="3"><text:bookmark-start text:name="__RefHeading___votes_for_president_18"/><text:bookmark-start text:name="votes_for_president"/>Votes for president<text:bookmark-end text:name="__RefHeading___votes_for_president_18"/><text:bookmark-end text:name="votes_for_president"/></text:h>
      <text:h text:style-name="Heading_20_2" text:outline-level="2"><text:bookmark-start text:name="__RefHeading___miscellaneous_19"/><text:bookmark-start text:name="miscellaneous"/>Miscellaneous<text:bookmark-end text:name="__RefHeading___miscellaneous_19"/><text:bookmark-end text:name="miscellaneous"/></text:h>
      <text:h text:style-name="Heading_20_2" text:outline-level="2"><text:bookmark-start text:name="__RefHeading___closing_event_20"/><text:bookmark-start text:name="closing_event"/>Closing Event<text:bookmark-end text:name="__RefHeading___closing_event_20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ga</dc:title>
  </office:meta>
</office:document-meta>
</file>