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user:peter"/>      How to contact 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Jabber    </text:p>
          </table:table-cell>
          <table:table-cell office:value-type="string" table:style-name="tablecell">
            <text:p text:style-name="tablealignleft"> peter@c3l.lu     </text:p>
          </table:table-cell>
        </table:table-row>
        <table:table-row>
          <table:table-cell office:value-type="string" table:style-name="tablecell">
            <text:p text:style-name="tablealignleft"> Mail      </text:p>
          </table:table-cell>
          <table:table-cell office:value-type="string" table:style-name="tablecell">
            <text:p text:style-name="tablealignleft"> <text:a xlink:type="simple" xlink:href="mailto:peter@c3l.lu" text:style-name="Internet_20_link" text:visited-style-name="Visited_20_Internet_20_Link">peter@c3l.lu</text:a>    </text:p>
          </table:table-cell>
        </table:table-row>
      </table:table>
      <text:h text:style-name="Heading_20_1" text:outline-level="1"><text:bookmark-start text:name="__RefHeading___projects_i_m_involved_1"/><text:bookmark-start text:name="projects_i_m_involved"/>Projects I'm involved:<text:bookmark-end text:name="__RefHeading___projects_i_m_involved_1"/><text:bookmark-end text:name="projects_i_m_involved"/></text:h>
      <text:p text:style-name="Text_20_body">Mr. Robot:</text:p>
      <text:list text:style-name="List_20_1" text:continue-numbering="false">
        <text:list-item>
          <text:p text:style-name="LastListParagraph_List_20_1_Content_First"> <text:a xlink:type="simple" xlink:href="https://enn.lu/" text:style-name="Internet_20_link" text:visited-style-name="Visited_20_Internet_20_Link">Frënn vun der Ën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eter</dc:title>
  </office:meta>
</office:document-meta>
</file>