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rometheus"/><text:bookmark-start text:name="__RefHeading___prometheus_1"/><text:bookmark-start text:name="prometheus"/>prometheus<text:bookmark-end text:name="__RefHeading___prometheus_1"/><text:bookmark-end text:name="prometheus"/></text:h>
      <text:p text:style-name="Text_20_body">[+] prometheus@c3l.lu (<text:a xlink:type="simple" xlink:href="https://gpg.c3l.lu/pks/lookup?op=get&amp;search=0x91B5210D608C44D6]" text:style-name="Internet_20_link" text:visited-style-name="Visited_20_Internet_20_Link">0x608C44D6</text:a>)</text:p>
      <text:p text:style-name="Text_20_body">[+] prometheus@jabber.c3l.l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rometheus</dc:title>
  </office:meta>
</office:document-meta>
</file>