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user:virii"/>      How to contact 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Jabber    </text:p>
          </table:table-cell>
          <table:table-cell office:value-type="string" table:style-name="tablecell">
            <text:p text:style-name="tablealignleft"> virii@adamas.ai     </text:p>
          </table:table-cell>
        </table:table-row>
        <table:table-row>
          <table:table-cell office:value-type="string" table:style-name="tablecell">
            <text:p text:style-name="tablealignleft"> Matrix    </text:p>
          </table:table-cell>
          <table:table-cell office:value-type="string" table:style-name="tablecell">
            <text:p text:style-name="tablealignleft"> @virii:adamas.ai    </text:p>
          </table:table-cell>
        </table:table-row>
        <table:table-row>
          <table:table-cell office:value-type="string" table:style-name="tablecell">
            <text:p text:style-name="tablealignleft"> Mail      </text:p>
          </table:table-cell>
          <table:table-cell office:value-type="string" table:style-name="tablecell">
            <text:p text:style-name="tablealignleft"> <text:a xlink:type="simple" xlink:href="http://eu.pool.sks-keyservers.net/pks/lookup?search=0x0BCE5257687D0EB7BD85F2DDCE8C12F32A2CF11B&amp;fingerprint=on&amp;op=index" text:style-name="Internet_20_link" text:visited-style-name="Visited_20_Internet_20_Link">virii@c3l.lu</text:a>    </text:p>
          </table:table-cell>
        </table:table-row>
        <table:table-row>
          <table:table-cell office:value-type="string" table:style-name="tablecell">
            <text:p text:style-name="tablealignleft"> Twitter   </text:p>
          </table:table-cell>
          <table:table-cell office:value-type="string" table:style-name="tablecell">
            <text:p text:style-name="tablealignleft"> <text:a xlink:type="simple" xlink:href="https://twitter.com/virii" text:style-name="Internet_20_link" text:visited-style-name="Visited_20_Internet_20_Link">Tyler Durden</text:a>     </text:p>
          </table:table-cell>
        </table:table-row>
      </table:table>
      <text:h text:style-name="Heading_20_1" text:outline-level="1"><text:bookmark-start text:name="__RefHeading___projects_i_m_involved_1"/><text:bookmark-start text:name="projects_i_m_involved"/>Projects I'm involved:<text:bookmark-end text:name="__RefHeading___projects_i_m_involved_1"/><text:bookmark-end text:name="projects_i_m_involved"/></text:h>
      <text:p text:style-name="Text_20_body">Nearly everything that's going on in the club ;)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virii</dc:title>
  </office:meta>
</office:document-meta>
</file>