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s"/><text:bookmark-start text:name="__RefHeading___orphanspages_existeieren_mee_keng_aaner_page_linked_ob_dei_1"/><text:bookmark-start text:name="orphanspages_existeieren_mee_keng_aaner_page_linked_ob_dei"/>Orphans: Pages existéieren, mee keng aaner Page linked ob déi!<text:bookmark-end text:name="__RefHeading___orphanspages_existeieren_mee_keng_aaner_page_linked_ob_dei_1"/><text:bookmark-end text:name="orphanspages_existeieren_mee_keng_aaner_page_linked_ob_dei"/></text:h>
      <text:h text:style-name="Heading_20_1" text:outline-level="1"><text:bookmark-start text:name="__RefHeading___wantedob_pages_geet_verlinkt_mee_dei_existeieren_net_2"/><text:bookmark-start text:name="wantedob_pages_geet_verlinkt_mee_dei_existeieren_net"/>Wanted: Ob pages geet verlinkt, mee déi existéieren net!<text:bookmark-end text:name="__RefHeading___wantedob_pages_geet_verlinkt_mee_dei_existeieren_net_2"/><text:bookmark-end text:name="wantedob_pages_geet_verlinkt_mee_dei_existeieren_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rphans</dc:title>
  </office:meta>
</office:document-meta>
</file>