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meetings:cm-2014-08-19"/><text:bookmark-start text:name="__RefHeading___chaosmeeting_minutes_-_19_08_2014_1"/><text:bookmark-start text:name="chaosmeeting_minutes_-_19_08_2014"/>ChaosMeeting Minutes - 19/08/2014<text:bookmark-end text:name="__RefHeading___chaosmeeting_minutes_-_19_08_2014_1"/><text:bookmark-end text:name="chaosmeeting_minutes_-_19_08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_Last"> Letters to all Media Instituion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08:22</meta:creation-date>
    <dc:creator>Generated</dc:creator>
    <dc:date>2026-06-28T11::08:22</dc:date>
    <dc:language>en-US</dc:language>
    <meta:editing-cycles>1</meta:editing-cycles>
    <meta:editing-duration>PT0S</meta:editing-duration>
    <dc:title>chaosmeetings:cm-2014-08-19</dc:title>
  </office:meta>
</office:document-meta>
</file>