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meetings:template"/><text:bookmark-start text:name="__RefHeading___chaosmeeting_2014_23_1"/><text:bookmark-start text:name="chaosmeeting_2014_23"/>ChaosMeeting 2014/23<text:bookmark-end text:name="__RefHeading___chaosmeeting_2014_23_1"/><text:bookmark-end text:name="chaosmeeting_2014_2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YYYY/MM/DD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HHhMM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Public Address only <text:span text:style-name="Strong_20_Emphasis">or</text:span> <text:a xlink:type="simple" xlink:href="https://wiki.c3l.lu/doku.php?id=user:username" text:style-name="Internet_20_link" text:visited-style-name="Visited_20_Internet_20_Link">username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Topic 1 – <text:a xlink:type="simple" xlink:href="https://wiki.c3l.lu/doku.php?id=user:username" text:style-name="Internet_20_link" text:visited-style-name="Visited_20_Internet_20_Link">username</text:a></text:p>
        </text:list-item>
        <text:list-item>
          <text:p text:style-name="List_20_1_Content"> Topic 2 – <text:a xlink:type="simple" xlink:href="https://wiki.c3l.lu/doku.php?id=user:username" text:style-name="Internet_20_link" text:visited-style-name="Visited_20_Internet_20_Link">username</text:a></text:p>
        </text:list-item>
        <text:list-item>
          <text:p text:style-name="List_20_1_Content_Last"> Topic 3 – <text:a xlink:type="simple" xlink:href="https://wiki.c3l.lu/doku.php?id=user:username" text:style-name="Internet_20_link" text:visited-style-name="Visited_20_Internet_20_Link">username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.</text:p>
      <text:h text:style-name="Heading_20_3" text:outline-level="3"><text:bookmark-start text:name="__RefHeading___topic_1_5"/><text:bookmark-start text:name="topic_1"/>Topic 1<text:bookmark-end text:name="__RefHeading___topic_1_5"/><text:bookmark-end text:name="topic_1"/></text:h>
      <text:h text:style-name="Heading_20_3" text:outline-level="3"><text:bookmark-start text:name="__RefHeading___topic_2_6"/><text:bookmark-start text:name="topic_2"/>Topic 2<text:bookmark-end text:name="__RefHeading___topic_2_6"/><text:bookmark-end text:name="topic_2"/></text:h>
      <text:h text:style-name="Heading_20_3" text:outline-level="3"><text:bookmark-start text:name="__RefHeading___topic_3_7"/><text:bookmark-start text:name="topic_3"/>Topic 3<text:bookmark-end text:name="__RefHeading___topic_3_7"/><text:bookmark-end text:name="topic_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1T20::31:00</meta:creation-date>
    <dc:creator>Generated</dc:creator>
    <dc:date>2025-10-31T20::31:00</dc:date>
    <dc:language>en-US</dc:language>
    <meta:editing-cycles>1</meta:editing-cycles>
    <meta:editing-duration>PT0S</meta:editing-duration>
    <dc:title>chaosmeetings:template</dc:title>
  </office:meta>
</office:document-meta>
</file>