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meetings:template"/><text:bookmark-start text:name="__RefHeading___chaosmeeting_yyyy_nr_1"/><text:bookmark-start text:name="chaosmeeting_yyyy_nr"/>ChaosMeeting YYYY/NR<text:bookmark-end text:name="__RefHeading___chaosmeeting_yyyy_nr_1"/><text:bookmark-end text:name="chaosmeeting_yyyy_n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YYYY/MM/DD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HHhMM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Venue Address (no priv. details) <text:span text:style-name="Strong_20_Emphasis">or</text:span> <text:a xlink:type="simple" xlink:href="https://wiki.c3l.lu/doku.php?id=user:username" text:style-name="Internet_20_link" text:visited-style-name="Visited_20_Internet_20_Link">username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opic 1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"> Topic 2 – <text:a xlink:type="simple" xlink:href="https://wiki.c3l.lu/doku.php?id=user:username" text:style-name="Internet_20_link" text:visited-style-name="Visited_20_Internet_20_Link">username</text:a></text:p>
        </text:list-item>
        <text:list-item>
          <text:p text:style-name="List_20_1_Content_Last"> Topic 3 – <text:a xlink:type="simple" xlink:href="https://wiki.c3l.lu/doku.php?id=user:username" text:style-name="Internet_20_link" text:visited-style-name="Visited_20_Internet_20_Link">usernam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topic_1_5"/><text:bookmark-start text:name="topic_1"/>Topic 1<text:bookmark-end text:name="__RefHeading___topic_1_5"/><text:bookmark-end text:name="topic_1"/></text:h>
      <text:h text:style-name="Heading_20_3" text:outline-level="3"><text:bookmark-start text:name="__RefHeading___topic_2_6"/><text:bookmark-start text:name="topic_2"/>Topic 2<text:bookmark-end text:name="__RefHeading___topic_2_6"/><text:bookmark-end text:name="topic_2"/></text:h>
      <text:h text:style-name="Heading_20_3" text:outline-level="3"><text:bookmark-start text:name="__RefHeading___topic_3_7"/><text:bookmark-start text:name="topic_3"/>Topic 3<text:bookmark-end text:name="__RefHeading___topic_3_7"/><text:bookmark-end text:name="topic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template</dc:title>
  </office:meta>
</office:document-meta>
</file>