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asbl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Die folgende Richtlinie ist für externe ASBLs die bei uns im Hackerspace
einziehen wollen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Der Vorstand und das ChaosMeeting muss für den Einzug stimmen und ob die Anwärter zu unseren Guildlines passen.</text:p>
        </text:list-item>
        <text:list-item>
          <text:p text:style-name="List_20_1_Content"> Bei positiver Wahl können die Anwärter uns als Referenz bei der VDL angeben und anfragen ob dass sie unsere Räumlichkeiten nutzten möchten.</text:p>
        </text:list-item>
        <text:list-item>
          <text:p text:style-name="List_20_1_Content_Last"> Desweiteren sollten externe ASBLs unser Material benutzen oder öfters als einmal pro Woche unsere Räumlichkeiten nutzen, müssen Sie sich auch an den laufenden Kosten wie (Versicherung und Internet) beteil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47:57</meta:creation-date>
    <dc:creator>Generated</dc:creator>
    <dc:date>2026-07-03T11::47:57</dc:date>
    <dc:language>en-US</dc:language>
    <meta:editing-cycles>1</meta:editing-cycles>
    <meta:editing-duration>PT0S</meta:editing-duration>
    <dc:title>chaosstuff:asblguidelines</dc:title>
  </office:meta>
</office:document-meta>
</file>