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designpatterns"/><text:bookmark-start text:name="__RefHeading___chaosstuff_-_design_patterns_1"/><text:bookmark-start text:name="chaosstuff_-_design_patterns"/>ChaosStuff - Design Patterns<text:bookmark-end text:name="__RefHeading___chaosstuff_-_design_patterns_1"/><text:bookmark-end text:name="chaosstuff_-_design_patterns"/></text:h>
      <text:p text:style-name="Text_20_body">Design patterns</text:p>
      <text:p text:style-name="Text_20_body">- wann een eppes virstellen well, an en wees dass et mat engem net klappt, als eischt mat deem oofklaeren an dann zs eng propose
- bikeshed priv ml
- wann drifting vum thema (jaitz een bikeshed)
- regelmeissegen reboot</text:p>
      <text:p text:style-name="Text_20_body">—</text:p>
      <text:p text:style-name="Text_20_body">Irc 
Block list - take it from uk and run their tools</text:p>
      <text:p text:style-name="Text_20_body">- eircom (ciaranen block lists)
- 3ireland
- emobile
- meteor</text:p>
      <text:p text:style-name="Text_20_body">Hotspot</text:p>
      <text:p text:style-name="Text_20_body">- bitbuzz
- </text:p>
      <text:p text:style-name="Text_20_body">Providing wiki</text:p>
      <text:p text:style-name="Text_20_body">Depuwacht –&gt; </text:p>
      <text:p text:style-name="Text_20_body">Fish irc</text:p>
      <text:p text:style-name="Text_20_body">Mcabber </text:p>
      <text:p text:style-name="Text_20_body">A sends to bot (gpg)
Bot forwards it to all other participants via (gpg)
An so forth</text:p>
      <text:p text:style-name="Text_20_body">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signpatterns</dc:title>
  </office:meta>
</office:document-meta>
</file>