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 has been put down in the statutes. Before a person can become a member, (s)he needs to sign the membership formula and thus commit her/himself to all of the 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 changed by them at any given moment in time. A ChaosMeeting only needs to agree upon the new version then. The authors inspired themselves on the hackerspace <text:a xlink:type="simple" xlink:href="https://wiki.hackerspaces.org/Design_Patterns" text:style-name="Internet_20_link" text:visited-style-name="Visited_20_Internet_20_Link">Design Patterns</text:a> and bullet points which we worked out together with other global hackerspaces in<text:a xlink:type="simple" xlink:href="https://pad.fixme.ch/p/hsdpworkshop" text:style-name="Internet_20_link" text:visited-style-name="Visited_20_Internet_20_Link">CCCamp2015 working group</text:a>. Besides, the experience of co-managing the first hackerspace in Luxembourg with <text:a xlink:type="simple" xlink:href="https://www.hackerspace.lu/about-us/" text:style-name="Internet_20_link" text:visited-style-name="Visited_20_Internet_20_Link">syn2cat A.S.B.L.</text:a> has been a most 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e by the local cleaning staff of the building we reside in. Please take into consideration, that every member 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ing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Leftover food, which can't be eaten anymore, belong the trash can outside!</text:p>
        </text:list-item>
        <text:list-item>
          <text:p text:style-name="List_20_1_Content_Last"> Don't let your food rotten in the fridge!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- coming by more than 3 times - means considering becoming a full member.</text:p>
      <text:h text:style-name="Heading_20_2" text:outline-level="2"><text:bookmark-start text:name="__RefHeading___building_6"/><text:bookmark-start text:name="building"/>Building<text:bookmark-end text:name="__RefHeading___building_6"/><text:bookmark-end text:name="building"/></text:h>
      <text:p text:style-name="Text_20_body">The main entrance we are obliged to use to enter and leave, must be <text:span text:style-name="Strong_20_Emphasis">closed 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7"/><text:bookmark-start text:name="emergency"/>Emergency<text:bookmark-end text:name="__RefHeading___emergency_7"/><text:bookmark-end text:name="emergency"/></text:h>
      <text:p text:style-name="Text_20_body">In case of an emergency (fire, medical incident, water leakage, etc.), the following people <text:span text:style-name="Strong_20_Emphasis">must</text:span> be notified right <text:span text:style-name="Strong_20_Emphasis">after the emergency services</text:span> 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If none of the people above answers the phone, write an email to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guidelines</dc:title>
  </office:meta>
</office:document-meta>
</file>