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aosstuff:infrastructure:3d_printing"/>&lt;not&gt; work in progress &lt;/note&gt;</text:p>
      <text:h text:style-name="Heading_20_1" text:outline-level="1"><text:bookmark-start text:name="__RefHeading___d-printing_area_1"/><text:bookmark-start text:name="d-printing_area"/>3D-Printing Area<text:bookmark-end text:name="__RefHeading___d-printing_area_1"/><text:bookmark-end text:name="d-print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fantawams" text:style-name="Internet_20_link" text:visited-style-name="Visited_20_Internet_20_Link">fantawams</text:a> &amp; <text:a xlink:type="simple" xlink:href="https://wiki.c3l.lu/doku.php?id=user:metalgamer" text:style-name="Internet_20_link" text:visited-style-name="Visited_20_Internet_20_Link">metalgamer</text:a> </text:p>
          </table:table-cell>
        </table:table-row>
      </table:table>
      <text:p text:style-name="Text_20_body">Let's talk about 3D-Printers.
3D-Printers are amazing machines, which you can use to create parts, pieces  and everything you can imagine.
The only issue here is, is it printable and do you have the right material for it.</text:p>
      <text:p text:style-name="Text_20_body">Before starting to print, we should take a look at the printer itself.</text:p>
      <text:h text:style-name="Heading_20_4" text:outline-level="4"><text:bookmark-start text:name="__RefHeading___the_3d_printer_2"/><text:bookmark-start text:name="the_3d_printer"/>The 3D Printer<text:bookmark-end text:name="__RefHeading___the_3d_printer_2"/><text:bookmark-end text:name="the_3d_printer"/></text:h>
      <text:p text:style-name="Text_20_body">If you strip down the 3D-printer to the most basic parts, it consist only of</text:p>
      <text:list text:style-name="List_20_1" text:continue-numbering="false">
        <text:list-item>
          <text:p text:style-name="List_20_1_Content_First"> the nozzle</text:p>
        </text:list-item>
        <text:list-item>
          <text:p text:style-name="List_20_1_Content"> the printbed</text:p>
        </text:list-item>
        <text:list-item>
          <text:p text:style-name="List_20_1_Content_Last"> filament holder</text:p>
        </text:list-item>
      </text:list>
      <text:p text:style-name="Text_20_body">Before printing you should always clean the printbed. <text:line-break/>
Make sure the printbed is well leveled. <text:line-break/>
Every 40 printhours, oil the axes of the printbead. <text:line-break/>
Every 100 printhours, clean the filament holder. <text:line-break/>
Every 120 printhours, oil the printbed axe.</text:p>
      <text:p text:style-name="Text_20_body">3D-printing has a huge dependency on the room temperature. So if your room has around 30°C, simply postpone it. You have a 70/30 percent chance, that the print will simply ends in failure or that he refuses to print. <text:line-break/>
The same goes of course for a room, which is to cold. Let's say around 10°C. You would need to change your material settings to get a somewhat good print and the adjusting will take at least 1 hour. <text:line-break/>
The ideal room temperature is around 20°C. A printercover, which leads to a more stable printroom temperature, can help a great deal in improving.</text:p>
      <text:h text:style-name="Heading_20_4" text:outline-level="4"><text:bookmark-start text:name="__RefHeading___filament_3"/><text:bookmark-start text:name="filament"/>Filament<text:bookmark-end text:name="__RefHeading___filament_3"/><text:bookmark-end text:name="filament"/></text:h>
      <text:p text:style-name="Text_20_body">The filament is very important as it is your printmaterial. It's quality should be conserved as far as possible. We have boxes to stock all the material which is not used. If you change the material, be sure to put them into one of these box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3d_printing</dc:title>
  </office:meta>
</office:document-meta>
</file>