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haosstuff:infrastructure:beamer"/><text:bookmark-start text:name="__RefHeading___beamer_1"/><text:bookmark-start text:name="beamer"/>Beamer<text:bookmark-end text:name="__RefHeading___beamer_1"/><text:bookmark-end text:name="beamer"/></text:h>
      <text:p text:style-name="Text_20_body">The beamer is located in the chill room. If you are not alone in the room, please ask if the others are okay with you watching something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 not move, remove or dismantle the device. Place the remote on the table if not needed.</text:p>
          </table:table-cell>
        </table:table-row>
      </table:table>
      <text:p text:style-name="Text_20_body">How to use the beamer:</text:p>
      <text:list text:style-name="Numbering_20_1" text:continue-numbering="false">
        <text:list-item>
          <text:p text:style-name="Numbering_20_1_Content_First"> turn it on with the power button on the remote or on the beamer itself</text:p>
        </text:list-item>
        <text:list-item>
          <text:p text:style-name="Numbering_20_1_Content"> pull down the canvas, until the top part becomes black (do not pull it down fully)</text:p>
        </text:list-item>
        <text:list-item>
          <text:p text:style-name="Numbering_20_1_Content"> select the source if needed</text:p>
        </text:list-item>
        <text:list-item>
          <text:p text:style-name="Numbering_20_1_Content"> hook up your device with the Hdmi or VGA cable</text:p>
        </text:list-item>
        <text:list-item>
          <text:p text:style-name="Numbering_20_1_Content_Last"> for external sound hook it up to the audio cable, for sound over Hdmi activate the sound on the mixing table</text:p>
        </text:list-item>
      </text:list>
      <text:p text:style-name="Text_20_body">How to turn off the device:</text:p>
      <text:list text:style-name="Numbering_20_1" text:continue-numbering="false">
        <text:list-item>
          <text:p text:style-name="Numbering_20_1_Content_First"> press the power button (a message will be shown on the screen)</text:p>
        </text:list-item>
        <text:list-item>
          <text:p text:style-name="Numbering_20_1_Content"> press the power button again</text:p>
        </text:list-item>
        <text:list-item>
          <text:p text:style-name="Numbering_20_1_Content_Last"> pull the canvas down a bit while pulling it a bit towards you and let it slowly move up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f the beamer is broken or damaged contact SpaC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43:19</meta:creation-date>
    <dc:creator>Generated</dc:creator>
    <dc:date>2026-07-08T02::43:19</dc:date>
    <dc:language>en-US</dc:language>
    <meta:editing-cycles>1</meta:editing-cycles>
    <meta:editing-duration>PT0S</meta:editing-duration>
    <dc:title>chaosstuff:infrastructure:beamer</dc:title>
  </office:meta>
</office:document-meta>
</file>