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kitchen"/><text:bookmark-start text:name="__RefHeading___kitchen_area_1"/><text:bookmark-start text:name="kitchen_area"/>Kitchen Area<text:bookmark-end text:name="__RefHeading___kitchen_area_1"/><text:bookmark-end text:name="kitchen_area"/></text:h>
      <text:p text:style-name="Text_20_body">The kitchen area is one of the most important areas in our
<text:a xlink:type="simple" xlink:href="https://wiki.c3l.lu/doku.php?id=chaosstuff" text:style-name="Internet_20_link" text:visited-style-name="Visited_20_Internet_20_Link">Hackerspace</text:a>, you cannot hack with an empty stomach. You might
think now, that our kitchen only has a micro wave or a mini stove, than you are
more than wrong. We have a full fledged kitchen with everything you would need
to cook your own fresh meal.</text:p>
      <text:p text:style-name="Text_20_body">You have a big fridge for the drinks, a smaller one for food, a freezer for our
pizzas, a micro wave and a mini stove. There is also a hot dog and popcorn
maker.</text:p>
      <text:p text:style-name="Text_20_body">You can bring your own food to cook your meal or buy it fresh in a local store.
Drinks can be bought in our hackerspace.</text:p>
      <text:p text:style-name="Text_20_body">If you need an cooking idea, feel free to visit our
<text:a xlink:type="simple" xlink:href="https://wiki.c3l.lu/doku.php?id=projects:food_inventory_stuff:foodhacking" text:style-name="Internet_20_link" text:visited-style-name="Visited_20_Internet_20_Link">Foodhacking</text:a> page or you can
simple order something. You can also find a
<text:a xlink:type="simple" xlink:href="https://wiki.c3l.lu/doku.php?id=chaosstuff:delivery-services" text:style-name="Internet_20_link" text:visited-style-name="Visited_20_Internet_20_Link">Delivery Services</text:a> page, from which we already
ordered from.</text:p>
      <text:h text:style-name="Heading_20_2" text:outline-level="2"><text:bookmark-start text:name="__RefHeading___price_list_and_payment_2"/><text:bookmark-start text:name="price_list_and_payment"/>Price list and payment<text:bookmark-end text:name="__RefHeading___price_list_and_payment_2"/><text:bookmark-end text:name="price_list_and_payment"/></text:h>
      <text:p text:style-name="Text_20_body">Please use <text:a xlink:type="simple" xlink:href="https://wiki.c3l.lu/doku.php?id=private:chaosstuff:infrastructure:psy" text:style-name="Internet_20_link" text:visited-style-name="Visited_20_Internet_20_Link">PSY - our payment system</text:a>
for the chaosstuff.</text:p>
      <text:h text:style-name="Heading_20_2" text:outline-level="2"><text:bookmark-start text:name="__RefHeading___fridge_3"/><text:bookmark-start text:name="fridge"/>Fridge<text:bookmark-end text:name="__RefHeading___fridge_3"/><text:bookmark-end text:name="fridge"/></text:h>
      <text:p text:style-name="Text_20_body">We have a sophisticated fridge with a
<text:a xlink:type="simple" xlink:href="https://wiki.c3l.lu/doku.php?id=chaosstuff:infrastructure:kitchen:fridges" text:style-name="Internet_20_link" text:visited-style-name="Visited_20_Internet_20_Link">few different functions</text:a>. Make
sure that the temperature is always set to 4°C.</text:p>
      <text:p text:style-name="Text_20_body">To manage the stock, please use the
<text:a xlink:type="simple" xlink:href="https://wiki.c3l.lu/doku.php?id=chaosstuff:infrastructure:stockcli" text:style-name="Internet_20_link" text:visited-style-name="Visited_20_Internet_20_Link">StockCLI</text:a> application.</text:p>
      <text:h text:style-name="Heading_20_2" text:outline-level="2"><text:bookmark-start text:name="__RefHeading___kitchen_4"/><text:bookmark-start text:name="kitchen"/>Kitchen<text:bookmark-end text:name="__RefHeading___kitchen_4"/><text:bookmark-end text:name="kitchen"/></text:h>
      <text:p text:style-name="Text_20_body">Since we have full fledged kitchen there are some things you need to know before cooking. </text:p>
      <text:list text:style-name="Numbering_20_1" text:continue-numbering="false">
        <text:list-item>
          <text:p text:style-name="Numbering_20_1_Content_First"> we have only 10A for the whole room, so using the mini stove and the induction cooker at the same time is not recommended.</text:p>
        </text:list-item>
        <text:list-item>
          <text:p text:style-name="Numbering_20_1_Content"> clean your own dishes.</text:p>
        </text:list-item>
        <text:list-item>
          <text:p text:style-name="Numbering_20_1_Content"> keep in mind, that the fire detection sensor is right above the kitchen.</text:p>
        </text:list-item>
        <text:list-item>
          <text:p text:style-name="Numbering_20_1_Content"> If possible, open the window while cooking.</text:p>
        </text:list-item>
        <text:list-item>
          <text:p text:style-name="Numbering_20_1_Content_Last"> If something is missing (pepper, salt, etc), tell us or buy i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2::00:42</meta:creation-date>
    <dc:creator>Generated</dc:creator>
    <dc:date>2026-06-27T12::00:42</dc:date>
    <dc:language>en-US</dc:language>
    <meta:editing-cycles>1</meta:editing-cycles>
    <meta:editing-duration>PT0S</meta:editing-duration>
    <dc:title>chaosstuff:infrastructure:kitchen</dc:title>
  </office:meta>
</office:document-meta>
</file>