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osstuff:infrastructure:kitchen:fridges"/><text:bookmark-start text:name="__RefHeading___kitchenfridges_1"/><text:bookmark-start text:name="kitchenfridges"/>Kitchen: Fridges<text:bookmark-end text:name="__RefHeading___kitchenfridges_1"/><text:bookmark-end text:name="kitchenfridges"/></text:h>
      <text:p text:style-name="Text_20_body">We have 2 fridges &amp; 1 freeze. The big fridge is only for beverages. The small fridge is for food. The freezer contains also food.</text:p>
      <text:h text:style-name="Heading_20_2" text:outline-level="2"><text:bookmark-start text:name="__RefHeading___beverage_fridge_2"/><text:bookmark-start text:name="beverage_fridge"/>Beverage fridge<text:bookmark-end text:name="__RefHeading___beverage_fridge_2"/><text:bookmark-end text:name="beverage_fridge"/></text:h>
      <text:h text:style-name="Heading_20_4" text:outline-level="4"><text:bookmark-start text:name="__RefHeading___temperature_regulation_3"/><text:bookmark-start text:name="temperature_regulation"/>Temperature regulation<text:bookmark-end text:name="__RefHeading___temperature_regulation_3"/><text:bookmark-end text:name="temperature_regulation"/></text:h>
      <text:p text:style-name="Text_20_body">The set temperature of the fridge may be adjusted by pressing the temperature button. Our default temperature is set to +4°C.</text:p>
      <text:h text:style-name="Heading_20_4" text:outline-level="4"><text:bookmark-start text:name="__RefHeading___coolmatic_function_4"/><text:bookmark-start text:name="coolmatic_function"/>COOLMATIC function<text:bookmark-end text:name="__RefHeading___coolmatic_function_4"/><text:bookmark-end text:name="coolmatic_function"/></text:h>
      <text:p text:style-name="Text_20_body">If you need to insert a large amount of warm food, for example after doing grocery shopping, we suggest activating the COOLMATIC function to chill the products more rapidly and to avoid warming the other food which is already in the refrigerator.</text:p>
      <text:list text:style-name="Numbering_20_1" text:continue-numbering="false">
        <text:list-item>
          <text:p text:style-name="Numbering_20_1_Content_First"> Press Mode button repeatedly until COOLMATIC icon (Cart) flashes.</text:p>
        </text:list-item>
        <text:list-item>
          <text:p text:style-name="Numbering_20_1_Content_Last"> Press OK button to confirm your selection</text:p>
        </text:list-item>
      </text:list>
      <text:h text:style-name="Heading_20_4" text:outline-level="4"><text:bookmark-start text:name="__RefHeading___holiday_function_5"/><text:bookmark-start text:name="holiday_function"/>Holiday function<text:bookmark-end text:name="__RefHeading___holiday_function_5"/><text:bookmark-end text:name="holiday_function"/></text:h>
      <text:p text:style-name="Text_20_body">This function allows you to keep the refrigerator closed and empty during a long holiday period without the formation of a bad smell.</text:p>
      <text:list text:style-name="Numbering_20_1" text:continue-numbering="false">
        <text:list-item>
          <text:p text:style-name="Numbering_20_1_Content_First"> Press the Mode until the Holiday indicator icon (Parasol) appears.</text:p>
        </text:list-item>
        <text:list-item>
          <text:p text:style-name="Numbering_20_1_Content_Last"> Press the OK to confirm.</text:p>
        </text:list-item>
      </text:list>
      <text:h text:style-name="Heading_20_4" text:outline-level="4"><text:bookmark-start text:name="__RefHeading___door_open_alarm_6"/><text:bookmark-start text:name="door_open_alarm"/>Door open alarm<text:bookmark-end text:name="__RefHeading___door_open_alarm_6"/><text:bookmark-end text:name="door_open_alarm"/></text:h>
      <text:p text:style-name="Text_20_body">An acoustic alarm will sound if the door is left open for a few minutes. The door open alarm conditions are indicated by:</text:p>
      <text:list text:style-name="List_20_1" text:continue-numbering="false">
        <text:list-item>
          <text:p text:style-name="List_20_1_Content_First"> a flashing alarm indicator</text:p>
        </text:list-item>
        <text:list-item>
          <text:p text:style-name="List_20_1_Content_Last"> an acoustic buzzer</text:p>
        </text:list-item>
      </text:list>
      <text:p text:style-name="Text_20_body">When normal conditions are restored (door closed), the alarm will stop. The buzzer can also be switched off by pressing any button.</text:p>
      <text:h text:style-name="Heading_20_4" text:outline-level="4"><text:bookmark-start text:name="__RefHeading___drinkschill_function_7"/><text:bookmark-start text:name="drinkschill_function"/>DrinksChill function<text:bookmark-end text:name="__RefHeading___drinkschill_function_7"/><text:bookmark-end text:name="drinkschill_function"/></text:h>
      <text:p text:style-name="Text_20_body">Use this function to set an acoustic alarm at the preferred time for example when a recipe requires to cool down food products for a certain length of time.</text:p>
      <text:list text:style-name="List_20_1" text:continue-numbering="false">
        <text:list-item>
          <text:p text:style-name="List_20_1_Content_First"> Press Mode until the corresponding icon (Bottle with Bell) appears.</text:p>
          <text:list text:style-name="List_20_1">
            <text:list-item>
              <text:p text:style-name="List_20_1_Content"> The DrinksChill indicator flashes.</text:p>
            </text:list-item>
            <text:list-item>
              <text:p text:style-name="List_20_1_Content"> The Timer shows the set value (30 minutes) for a few seconds</text:p>
            </text:list-item>
          </text:list>
        </text:list-item>
        <text:list-item>
          <text:p text:style-name="List_20_1_Content"> Press the temperature cooler or temperature warmer button to change the timer set value from 1 to 90 minutes.</text:p>
        </text:list-item>
        <text:list-item>
          <text:p text:style-name="List_20_1_Content_Last"> Press OK to confir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haosstuff:infrastructure:kitchen:fridges</dc:title>
  </office:meta>
</office:document-meta>
</file>