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text:bookmark-start text:name="__RefHeading___the_lab_1"/><text:bookmark-start text:name="the_lab"/>The Lab<text:bookmark-end text:name="__RefHeading___the_lab_1"/><text:bookmark-end text:name="the_lab"/></text:h>
      <text:p text:style-name="Text_20_body">The lab is the part of our hackerspace where we do the heavy work.</text:p>
      <text:p text:style-name="Text_20_body">Here you can find:</text:p>
      <text:list text:style-name="List_20_1" text:continue-numbering="false">
        <text:list-item>
          <text:p text:style-name="List_20_1_Content_First"> <text:a xlink:type="simple" xlink:href="https://wiki.c3l.lu/doku.php?id=chaosstuff:infrastructure:soldering" text:style-name="Internet_20_link" text:visited-style-name="Visited_20_Internet_20_Link">Soldering Area</text:a></text:p>
        </text:list-item>
        <text:list-item>
          <text:p text:style-name="List_20_1_Content"> <text:a xlink:type="simple" xlink:href="https://wiki.c3l.lu/doku.php?id=chaosstuff:infrastructure:woodworking" text:style-name="Internet_20_link" text:visited-style-name="Visited_20_Internet_20_Link">Woodworking Area</text:a></text:p>
        </text:list-item>
        <text:list-item>
          <text:p text:style-name="List_20_1_Content"> <text:a xlink:type="simple" xlink:href="https://wiki.c3l.lu/doku.php?id=chaosstuff:infrastructure:3d_printing" text:style-name="Internet_20_link" text:visited-style-name="Visited_20_Internet_20_Link">3D-Printing Area</text:a></text:p>
        </text:list-item>
        <text:list-item>
          <text:p text:style-name="List_20_1_Content_Last"> <text:a xlink:type="simple" xlink:href="https://wiki.c3l.lu/doku.php?id=chaosstuff:infrastructure:tinfoilhatdiy" text:style-name="Internet_20_link" text:visited-style-name="Visited_20_Internet_20_Link">Tin foil hat Area</text:a>  </text:p>
        </text:list-item>
      </text:list>
      <text:p text:style-name="Text_20_body">You can work on your own projects or on club related project. Whatever you need
for it, can be found there. If not, feel free provide it or simply ask for
funding. If you need it, somebody else could need it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0::37:00</meta:creation-date>
    <dc:creator>Generated</dc:creator>
    <dc:date>2026-06-27T20::37:00</dc:date>
    <dc:language>en-US</dc:language>
    <meta:editing-cycles>1</meta:editing-cycles>
    <meta:editing-duration>PT0S</meta:editing-duration>
    <dc:title>chaosstuff:infrastructure:lab</dc:title>
  </office:meta>
</office:document-meta>
</file>