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lab"/><text:bookmark-start text:name="__RefHeading___the_lab_1"/><text:bookmark-start text:name="the_lab"/>The Lab<text:bookmark-end text:name="__RefHeading___the_lab_1"/><text:bookmark-end text:name="the_lab"/></text:h>
      <text:p text:style-name="Text_20_body">The lab is the part of our hackerspace where we do the heavy work.</text:p>
      <text:p text:style-name="Text_20_body">Here you can find:</text:p>
      <text:list text:style-name="List_20_1" text:continue-numbering="false">
        <text:list-item>
          <text:p text:style-name="List_20_1_Content_First"> <text:a xlink:type="simple" xlink:href="https://wiki.c3l.lu/doku.php?id=chaosstuff:infrastructure:soldering" text:style-name="Internet_20_link" text:visited-style-name="Visited_20_Internet_20_Link">Soldering Area</text:a></text:p>
        </text:list-item>
        <text:list-item>
          <text:p text:style-name="List_20_1_Content"> <text:a xlink:type="simple" xlink:href="https://wiki.c3l.lu/doku.php?id=chaosstuff:infrastructure:woodworking" text:style-name="Internet_20_link" text:visited-style-name="Visited_20_Internet_20_Link">Woodworking Area</text:a></text:p>
        </text:list-item>
        <text:list-item>
          <text:p text:style-name="List_20_1_Content_Last"> <text:a xlink:type="simple" xlink:href="https://wiki.c3l.lu/doku.php?id=chaosstuff:infrastructure:3d_printing" text:style-name="Internet_20_link" text:visited-style-name="Visited_20_Internet_20_Link">3D-Printing Area</text:a></text:p>
        </text:list-item>
      </text:list>
      <text:p text:style-name="Text_20_body">You can work on your own projects or on club related project. Whatever you need for it, can be found there. If not, feel free provide it or simply ask for funding. If you need it, somebody else could need it too.</text:p>
      <text:h text:style-name="Heading_20_2" text:outline-level="2"><text:bookmark-start text:name="__RefHeading___todo_2"/><text:bookmark-start text:name="todo"/>ToDo<text:bookmark-end text:name="__RefHeading___todo_2"/><text:bookmark-end text:name="todo"/></text:h>
      <text:list text:style-name="List_20_1" text:continue-numbering="fals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lab</dc:title>
  </office:meta>
</office:document-meta>
</file>