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els"/><text:bookmark-start text:name="__RefHeading___labels_1"/><text:bookmark-start text:name="labels"/>Labels<text:bookmark-end text:name="__RefHeading___labels_1"/><text:bookmark-end text:name="labels"/></text:h>
      <text:p text:style-name="Text_20_body">There is alot of stuff in the ChaosStuff. Some of it is property of the Club,
some is private and some can be used to take apart. So we provide labels, that
you can put on the equipment to state what it can be used for.</text:p>
      <table:table table:style-name="Table">
        <table:table-column/>
        <table:table-column/>
        <table:table-column/>
        <table:table-column/>
        <table:table-column/>
        <table:table-row>
          <table:table-cell office:value-type="string" table:style-name="tableheader">
            <text:p text:style-name="Table_20_Heading"> Use  </text:p>
          </table:table-cell>
          <table:table-cell office:value-type="string" table:style-name="tableheader">
            <text:p text:style-name="Table_20_Heading"> Don't break  </text:p>
          </table:table-cell>
          <table:table-cell office:value-type="string" table:style-name="tableheader">
            <text:p text:style-name="Table_20_Heading"> Don't throw away  </text:p>
          </table:table-cell>
          <table:table-cell office:value-type="string" table:style-name="tableheader">
            <text:p text:style-name="Table_20_Heading"> Explanation                                                                                               </text:p>
          </table:table-cell>
          <table:table-cell office:value-type="string" table:style-name="tableheader">
            <text:p text:style-name="Table_20_Heading"> Pictur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ivate property, keep your hands away, unless you need to move it, to reach other stuff, but be careful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You can use it, take it apart and throw it away, if we don't need it anymore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se it, but don't break it. When it is not needed anymore, it can be thrown away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se it, but don't break it. When it is not needed anymore, the owner should be contacted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Use it, when it's not needed anymore, contact the owner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NALLOWED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NALLOWED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36:33</meta:creation-date>
    <dc:creator>Generated</dc:creator>
    <dc:date>2026-06-27T05::36:33</dc:date>
    <dc:language>en-US</dc:language>
    <meta:editing-cycles>1</meta:editing-cycles>
    <meta:editing-duration>PT0S</meta:editing-duration>
    <dc:title>chaosstuff:infrastructure:labels</dc:title>
  </office:meta>
</office:document-meta>
</file>