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labels"/><text:bookmark-start text:name="__RefHeading___labels_1"/><text:bookmark-start text:name="labels"/>Labels<text:bookmark-end text:name="__RefHeading___labels_1"/><text:bookmark-end text:name="labels"/></text:h>
      <text:p text:style-name="Text_20_body">There is alot of stuff in the ChaosStuff. Some of it is property of the Club, some is private and some can be used to take apart. So we provide labels, that you can put on the equipment to state what it can be used for.</text:p>
      <table:table table:style-name="Table">
        <table:table-column/>
        <table:table-column/>
        <table:table-column/>
        <table:table-column/>
        <table:table-row>
          <table:table-cell office:value-type="string" table:style-name="tableheader">
            <text:p text:style-name="Table_20_Heading"> Use </text:p>
          </table:table-cell>
          <table:table-cell office:value-type="string" table:style-name="tableheader">
            <text:p text:style-name="Table_20_Heading"> Don't break </text:p>
          </table:table-cell>
          <table:table-cell office:value-type="string" table:style-name="tableheader">
            <text:p text:style-name="Table_20_Heading"> Don't throw away </text:p>
          </table:table-cell>
          <table:table-cell office:value-type="string" table:style-name="tableheader">
            <text:p text:style-name="Table_20_Heading"> Pictur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labels</dc:title>
  </office:meta>
</office:document-meta>
</file>