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labelwriter"/><text:bookmark-start text:name="__RefHeading___labelwriter_1"/><text:bookmark-start text:name="labelwriter"/>Labelwriter<text:bookmark-end text:name="__RefHeading___labelwriter_1"/><text:bookmark-end text:name="labelwriter"/></text:h>
      <text:p text:style-name="Text_20_body">We have a <text:a xlink:type="simple" xlink:href="https://www.brother-usa.com/products/ql820nwb" text:style-name="Internet_20_link" text:visited-style-name="Visited_20_Internet_20_Link">Brother QL-820NWB</text:a>
label printer at the office desk in the <text:a xlink:type="simple" xlink:href="https://wiki.c3l.lu/doku.php?id=chaosstuff:infrastructure:lab" text:style-name="Internet_20_link" text:visited-style-name="Visited_20_Internet_20_Link">lab</text:a>.</text:p>
      <text:p text:style-name="Text_20_body">It is currently connected to a Raspberry Pi Zero W.</text:p>
      <text:h text:style-name="Heading_20_2" text:outline-level="2"><text:bookmark-start text:name="__RefHeading___how_to_use_2"/><text:bookmark-start text:name="how_to_use"/>How to use<text:bookmark-end text:name="__RefHeading___how_to_use_2"/><text:bookmark-end text:name="how_to_use"/></text:h>
      <text:p text:style-name="Text_20_body">Just go to <text:a xlink:type="simple" xlink:href="http://192.168.1.242:8013" text:style-name="Internet_20_link" text:visited-style-name="Visited_20_Internet_20_Link">http://192.168.1.242:8013</text:a>. You will be presented a web
interface, with which you can design/write your label. Afterwards just click on
print and it will work.</text:p>
      <text:p text:style-name="Text_20_body">In future, our stock system <text:a xlink:type="simple" xlink:href="https://wiki.c3l.lu/doku.php?id=services:grocy" text:style-name="Internet_20_link" text:visited-style-name="Visited_20_Internet_20_Link">Grocy</text:a> will be connected to it,
so you can print label with barcodes for our stock directly.</text:p>
      <text:h text:style-name="Heading_20_2" text:outline-level="2"><text:bookmark-start text:name="__RefHeading___additional_informations_3"/><text:bookmark-start text:name="additional_informations"/>Additional informations<text:bookmark-end text:name="__RefHeading___additional_informations_3"/><text:bookmark-end text:name="additional_informations"/></text:h>
      <text:p text:style-name="Text_20_body">We have the <text:a xlink:type="simple" xlink:href="https://www.nerdfonts.com/" text:style-name="Internet_20_link" text:visited-style-name="Visited_20_Internet_20_Link">Nerd fonts</text:a> installed. So all the
fonts with <text:span text:style-name="Emphasis">Nerd</text:span> in the name have icons patched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59:48</meta:creation-date>
    <dc:creator>Generated</dc:creator>
    <dc:date>2026-06-27T06::59:48</dc:date>
    <dc:language>en-US</dc:language>
    <meta:editing-cycles>1</meta:editing-cycles>
    <meta:editing-duration>PT0S</meta:editing-duration>
    <dc:title>chaosstuff:infrastructure:labelwriter</dc:title>
  </office:meta>
</office:document-meta>
</file>