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:printview"/><text:bookmark-start text:name="__RefHeading___d_print_liveview_1"/><text:bookmark-start text:name="d_print_liveview"/>3D Print Liveview<text:bookmark-end text:name="__RefHeading___d_print_liveview_1"/><text:bookmark-end text:name="d_print_liveview"/></text:h>
      <text:p text:style-name="Text_20_body">Under <text:span text:style-name="Strong_20_Emphasis">mcr-printview.lan</text:span> (<text:span text:style-name="Strong_20_Emphasis">192.168.1.220</text:span>) you find a webinterface where you can either start a livestream or Live Images from the 3D printer.</text:p>
      <text:h text:style-name="Heading_20_2" text:outline-level="2"><text:bookmark-start text:name="__RefHeading___livestream_2"/><text:bookmark-start text:name="livestream"/>Livestream<text:bookmark-end text:name="__RefHeading___livestream_2"/><text:bookmark-end text:name="livestream"/></text:h>
      <text:p text:style-name="Text_20_body"><text:a xlink:type="simple" xlink:href="http://192.168.1.220:8080" text:style-name="Internet_20_link" text:visited-style-name="Visited_20_Internet_20_Link">http://192.168.1.220:8080</text:a></text:p>
      <text:h text:style-name="Heading_20_2" text:outline-level="2"><text:bookmark-start text:name="__RefHeading___live_images_3"/><text:bookmark-start text:name="live_images"/>Live Images<text:bookmark-end text:name="__RefHeading___live_images_3"/><text:bookmark-end text:name="live_images"/></text:h>
      <text:p text:style-name="Text_20_body"><text:a xlink:type="simple" xlink:href="http://192.168.1.220/images.jpg" text:style-name="Internet_20_link" text:visited-style-name="Visited_20_Internet_20_Link">http://192.168.1.220/images.jpg</text:a></text:p>
      <text:p text:style-name="Text_20_body">Live Images can also be viewed on the DECT ph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00:52</meta:creation-date>
    <dc:creator>Generated</dc:creator>
    <dc:date>2026-06-27T12::00:52</dc:date>
    <dc:language>en-US</dc:language>
    <meta:editing-cycles>1</meta:editing-cycles>
    <meta:editing-duration>PT0S</meta:editing-duration>
    <dc:title>chaosstuff:infrastructure:network:printview</dc:title>
  </office:meta>
</office:document-meta>
</file>