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haosstuff:infrastructure:reading-corner"/>To be completed</text:p></table:table-cell></table:table-row></table:table></draw:text-box></draw:frame></text:p>
      <text:h text:style-name="Heading_20_2" text:outline-level="2"><text:bookmark-start text:name="__RefHeading___reading-corner_1"/><text:bookmark-start text:name="reading-corner"/>Reading-corner<text:bookmark-end text:name="__RefHeading___reading-corner_1"/><text:bookmark-end text:name="reading-corner"/></text:h>
      <text:h text:style-name="Heading_20_3" text:outline-level="3"><text:bookmark-start text:name="__RefHeading___novels_2"/><text:bookmark-start text:name="novels"/>Novels<text:bookmark-end text:name="__RefHeading___novels_2"/><text:bookmark-end text:name="novels"/></text:h>
      <text:h text:style-name="Heading_20_3" text:outline-level="3"><text:bookmark-start text:name="__RefHeading___technical_3"/><text:bookmark-start text:name="technical"/>Technical<text:bookmark-end text:name="__RefHeading___technical_3"/><text:bookmark-end text:name="technical"/></text:h>
      <text:h text:style-name="Heading_20_4" text:outline-level="4"><text:bookmark-start text:name="__RefHeading___hardware_4"/><text:bookmark-start text:name="hardware"/>Hardware<text:bookmark-end text:name="__RefHeading___hardware_4"/><text:bookmark-end text:name="hardware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h text:style-name="Heading_20_4" text:outline-level="4"><text:bookmark-start text:name="__RefHeading___programming_6"/><text:bookmark-start text:name="programming"/>Programming<text:bookmark-end text:name="__RefHeading___programming_6"/><text:bookmark-end text:name="programming"/></text:h>
      <text:h text:style-name="Heading_20_5" text:outline-level="5"><text:bookmark-start text:name="__RefHeading___php_7"/><text:bookmark-start text:name="php"/>PHP<text:bookmark-end text:name="__RefHeading___php_7"/><text:bookmark-end text:name="php"/></text:h>
      <text:h text:style-name="Heading_20_5" text:outline-level="5"><text:bookmark-start text:name="__RefHeading___c_8"/><text:bookmark-start text:name="c"/>C<text:bookmark-end text:name="__RefHeading___c_8"/><text:bookmark-end text:name="c"/></text:h>
      <text:h text:style-name="Heading_20_5" text:outline-level="5"><text:bookmark-start text:name="__RefHeading___java_9"/><text:bookmark-start text:name="java"/>Java<text:bookmark-end text:name="__RefHeading___java_9"/><text:bookmark-end text:name="java"/></text:h>
      <text:h text:style-name="Heading_20_5" text:outline-level="5"><text:bookmark-start text:name="__RefHeading___assembly_10"/><text:bookmark-start text:name="assembly"/>Assembly<text:bookmark-end text:name="__RefHeading___assembly_10"/><text:bookmark-end text:name="assembly"/></text:h>
      <text:h text:style-name="Heading_20_3" text:outline-level="3"><text:bookmark-start text:name="__RefHeading___comics_11"/><text:bookmark-start text:name="comics"/>Comics<text:bookmark-end text:name="__RefHeading___comics_11"/><text:bookmark-end text:name="comics"/></text:h>
      <text:h text:style-name="Heading_20_3" text:outline-level="3"><text:bookmark-start text:name="__RefHeading___children_12"/><text:bookmark-start text:name="children"/>Children<text:bookmark-end text:name="__RefHeading___children_12"/><text:bookmark-end text:name="children"/></text:h>
      <text:h text:style-name="Heading_20_3" text:outline-level="3"><text:bookmark-start text:name="__RefHeading___magazines_13"/><text:bookmark-start text:name="magazines"/>Magazines<text:bookmark-end text:name="__RefHeading___magazines_13"/><text:bookmark-end text:name="magazines"/></text:h>
      <text:h text:style-name="Heading_20_3" text:outline-level="3"><text:bookmark-start text:name="__RefHeading___cooking_14"/><text:bookmark-start text:name="cooking"/>Cooking<text:bookmark-end text:name="__RefHeading___cooking_14"/><text:bookmark-end text:name="cooking"/></text:h>
      <text:h text:style-name="Heading_20_3" text:outline-level="3"><text:bookmark-start text:name="__RefHeading___board_card_games_15"/><text:bookmark-start text:name="board_card_games"/>Board &amp; card games<text:bookmark-end text:name="__RefHeading___board_card_games_15"/><text:bookmark-end text:name="board_card_ga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reading-corner</dc:title>
  </office:meta>
</office:document-meta>
</file>