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stockcli"/><text:bookmark-start text:name="__RefHeading___stockcli_1"/><text:bookmark-start text:name="stockcli"/>StockCLI<text:bookmark-end text:name="__RefHeading___stockcli_1"/><text:bookmark-end text:name="stockcli"/></text:h>
      <text:p text:style-name="Text_20_body">StockCLI is the application to use to manage the stock. It is currently running on a raspberry pi on the bar in the <text:a xlink:type="simple" xlink:href="https://wiki.c3l.lu/doku.php?id=chaosstuff:infrastructure:chill" text:style-name="Internet_20_link" text:visited-style-name="Visited_20_Internet_20_Link">Chill</text:a>.</text:p>
      <text:h text:style-name="Heading_20_2" text:outline-level="2"><text:bookmark-start text:name="__RefHeading___function_2"/><text:bookmark-start text:name="function"/>Function<text:bookmark-end text:name="__RefHeading___function_2"/><text:bookmark-end text:name="function"/></text:h>
      <text:p text:style-name="Text_20_body">StockCLI provides 4 functions at the moment:</text:p>
      <text:list text:style-name="Numbering_20_1" text:continue-numbering="false">
        <text:list-item>
          <text:p text:style-name="Numbering_20_1_Content_First"> Transfer stock</text:p>
          <text:list text:style-name="List_20_1">
            <text:list-item>
              <text:p text:style-name="List_20_1_Content"> To transfer stock from one location to another (ex. from the stock corner to the fridge)</text:p>
            </text:list-item>
          </text:list>
        </text:list-item>
        <text:list-item>
          <text:p text:style-name="Numbering_20_1_Content"> Update stock</text:p>
          <text:list text:style-name="List_20_1">
            <text:list-item>
              <text:p text:style-name="List_20_1_Content"> To recount the current stock</text:p>
            </text:list-item>
          </text:list>
        </text:list-item>
        <text:list-item>
          <text:p text:style-name="Numbering_20_1_Content"> Add stock</text:p>
          <text:list text:style-name="List_20_1">
            <text:list-item>
              <text:p text:style-name="List_20_1_Content"> After buying gorceries to add new stock</text:p>
            </text:list-item>
          </text:list>
        </text:list-item>
        <text:list-item>
          <text:p text:style-name="Numbering_20_1_Content_Last"> Get product 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stockcli</dc:title>
  </office:meta>
</office:document-meta>
</file>