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
offers to its users.</text:p>
      <text:p text:style-name="Text_20_body">Included the Materials donated or loan by Memb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p text:style-name="Text_20_body">All of our books are listed in our <text:a xlink:type="simple" xlink:href="https://wiki.c3l.lu/doku.php?id=chaosstuff:lendable" text:style-name="Internet_20_link" text:visited-style-name="Visited_20_Internet_20_Link">library</text:a>.</text:p>
      <text:h text:style-name="Heading_20_2" text:outline-level="2"><text:bookmark-start text:name="__RefHeading___lab_equipment_3"/><text:bookmark-start text:name="lab_equipment"/>"Lab" Equipment<text:bookmark-end text:name="__RefHeading___lab_equipment_3"/><text:bookmark-end text:name="lab_equipment"/></text:h>
      <text:p text:style-name="Text_20_body">"C3L authorization" means, if it is set to yes, C3L can do with it what it wants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roduct Name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Donated to C3L </text:p>
          </table:table-cell>
          <table:table-cell office:value-type="string" table:style-name="tableheader">
            <text:p text:style-name="Table_20_Heading"> C3L authorization </text:p>
          </table:table-cell>
        </table:table-row>
        <table:table-row>
          <table:table-cell office:value-type="string" table:style-name="tablecell">
            <text:p text:style-name="tablealignleft"> "Dremel" </text:p>
          </table:table-cell>
          <table:table-cell office:value-type="string" table:style-name="tablecell">
            <text:p text:style-name="tablealignleft"> <text:a xlink:type="simple" xlink:href="http://www.proxxon.com/de/micromot/28515.php?search" text:style-name="Internet_20_link" text:visited-style-name="Visited_20_Internet_20_Link">Proxxon MICROMOT 50/E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5"/><text:bookmark-start text:name="antennas"/>Antennas<text:bookmark-end text:name="__RefHeading___antennas_5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6"/><text:bookmark-start text:name="peripherals"/>Peripherals<text:bookmark-end text:name="__RefHeading___peripherals_6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4:55</meta:creation-date>
    <dc:creator>Generated</dc:creator>
    <dc:date>2026-06-27T05::14:55</dc:date>
    <dc:language>en-US</dc:language>
    <meta:editing-cycles>1</meta:editing-cycles>
    <meta:editing-duration>PT0S</meta:editing-duration>
    <dc:title>chaosstuff:inventory</dc:title>
  </office:meta>
</office:document-meta>
</file>