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p text:style-name="Text_20_body">Since the 1st of March 2020, public transport is free in Luxembourg, so no need
to pay for a ticket.</text:p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p text:style-name="Text_20_body">You can use
<text:a xlink:type="simple" xlink:href="https://travelplanner.mobiliteit.lu/hafas/query.exe/en" text:style-name="Internet_20_link" text:visited-style-name="Visited_20_Internet_20_Link">Mobiliteit.lu</text:a> to get
the timings.</text:p>
      <text:h text:style-name="Heading_20_2" text:outline-level="2"><text:bookmark-start text:name="__RefHeading___tram_4"/><text:bookmark-start text:name="tram"/>Tram<text:bookmark-end text:name="__RefHeading___tram_4"/><text:bookmark-end text:name="tram"/></text:h>
      <text:p text:style-name="Text_20_body">The nearest tram station is Limpertsberg, Theater (Tram). From here you can
take a tram to the Kirchberg Luxexpo or to the main train station (Gare
Central).</text:p>
      <text:h text:style-name="Heading_20_2" text:outline-level="2"><text:bookmark-start text:name="__RefHeading___car_sharing_5"/><text:bookmark-start text:name="car_sharing"/>Car (Sharing)<text:bookmark-end text:name="__RefHeading___car_sharing_5"/><text:bookmark-end text:name="car_sharing"/></text:h>
      <text:p text:style-name="Text_20_body">Parking spots are available in front of the building with 132 spots and many
more in the adjacent streets. </text:p>
      <text:p text:style-name="Text_20_body">Be aware, that from Monday to Friday, you have to pay for the parking until
18:00! The price is 1€/hour. You can park for 5 consecutive hours.
There are two <text:a xlink:type="simple" xlink:href="https://www.carloh.lu/en/" text:style-name="Internet_20_link" text:visited-style-name="Visited_20_Internet_20_Link">Carloh</text:a> stations right in front of
the building on the big parking lot.</text:p>
      <text:h text:style-name="Heading_20_2" text:outline-level="2"><text:bookmark-start text:name="__RefHeading___bicycle_6"/><text:bookmark-start text:name="bicycle"/>Bicycle<text:bookmark-end text:name="__RefHeading___bicycle_6"/><text:bookmark-end text:name="bicycle"/></text:h>
      <text:p text:style-name="Text_20_body">Nothing fancy to lock your ride on. Just bring it with you inside and put it
against the wall on the ground floor. (Don't obstruct any emergency exits.)</text:p>
      <text:h text:style-name="Heading_20_2" text:outline-level="2"><text:bookmark-start text:name="__RefHeading___foot_7"/><text:bookmark-start text:name="foot"/>Foot<text:bookmark-end text:name="__RefHeading___foot_7"/><text:bookmark-end text:name="foot"/></text:h>
      <text:p text:style-name="Text_20_body">An invention from the late 70ies called: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6:06</meta:creation-date>
    <dc:creator>Generated</dc:creator>
    <dc:date>2026-06-27T11::06:06</dc:date>
    <dc:language>en-US</dc:language>
    <meta:editing-cycles>1</meta:editing-cycles>
    <meta:editing-duration>PT0S</meta:editing-duration>
    <dc:title>chaosstuff:means_of_transports</dc:title>
  </office:meta>
</office:document-meta>
</file>