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means_of_transports"/><text:bookmark-start text:name="__RefHeading___means_of_transportation_1"/><text:bookmark-start text:name="means_of_transportation"/>Means of transportation<text:bookmark-end text:name="__RefHeading___means_of_transportation_1"/><text:bookmark-end text:name="means_of_transportation"/></text:h>
      <text:h text:style-name="Heading_20_2" text:outline-level="2"><text:bookmark-start text:name="__RefHeading___public_transport_2"/><text:bookmark-start text:name="public_transport"/>Public Transport<text:bookmark-end text:name="__RefHeading___public_transport_2"/><text:bookmark-end text:name="public_transport"/></text:h>
      <text:list text:style-name="List_20_1" text:continue-numbering="false">
        <text:list-item>
          <text:p text:style-name="List_20_1_Content_First"> Bus</text:p>
        </text:list-item>
        <text:list-item>
          <text:p text:style-name="List_20_1_Content_Last"> Tram (in the future)</text:p>
        </text:list-item>
      </text:list>
      <text:h text:style-name="Heading_20_4" text:outline-level="4"><text:bookmark-start text:name="__RefHeading___bus_3"/><text:bookmark-start text:name="bus"/>Bus<text:bookmark-end text:name="__RefHeading___bus_3"/><text:bookmark-end text:name="bus"/></text:h>
      <text:p text:style-name="Text_20_body">There are 4 bus stations, which are very near:</text:p>
      <text:list text:style-name="Numbering_20_1" text:continue-numbering="false">
        <text:list-item>
          <text:p text:style-name="Numbering_20_1_Content_First"> Limpertsberg, Lycée de Garçons</text:p>
        </text:list-item>
        <text:list-item>
          <text:p text:style-name="Numbering_20_1_Content"> Limpertsberg, Guillaume Schneider</text:p>
        </text:list-item>
        <text:list-item>
          <text:p text:style-name="Numbering_20_1_Content"> Limpertsberg, Alen Tramsschapp</text:p>
        </text:list-item>
        <text:list-item>
          <text:p text:style-name="Numbering_20_1_Content_Last"> Limpertsberg, Bois</text:p>
        </text:list-item>
      </text:list>
      <text:p text:style-name="Text_20_body">The line numbers, which come to one of the 4 bus stations are: </text:p>
      <text:list text:style-name="List_20_1" text:continue-numbering="false">
        <text:list-item>
          <text:p text:style-name="List_20_1_Content_First"> 2</text:p>
        </text:list-item>
        <text:list-item>
          <text:p text:style-name="List_20_1_Content"> 4</text:p>
        </text:list-item>
        <text:list-item>
          <text:p text:style-name="List_20_1_Content"> 19</text:p>
        </text:list-item>
        <text:list-item>
          <text:p text:style-name="List_20_1_Content_Last"> 270</text:p>
        </text:list-item>
      </text:list>
      <text:h text:style-name="Heading_20_2" text:outline-level="2"><text:bookmark-start text:name="__RefHeading___car_sharing_4"/><text:bookmark-start text:name="car_sharing"/>Car (Sharing)<text:bookmark-end text:name="__RefHeading___car_sharing_4"/><text:bookmark-end text:name="car_sharing"/></text:h>
      <text:p text:style-name="Text_20_body">Parking spots are available in front of the building with 132 spots and many more in the adjacent street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aware, that from Monday to Friday, you have to pay for the parking until 18:00! The price is 1€/hour. You can park for 5 consecutive hours.</text:p>
          </table:table-cell>
        </table:table-row>
      </table:table>
      <text:p text:style-name="Text_20_body">There are two <text:a xlink:type="simple" xlink:href="https://www.carloh.lu/en/" text:style-name="Internet_20_link" text:visited-style-name="Visited_20_Internet_20_Link">Carloh</text:a> stations right in front of the building on the big parking lot.</text:p>
      <text:h text:style-name="Heading_20_2" text:outline-level="2"><text:bookmark-start text:name="__RefHeading___bicycle_5"/><text:bookmark-start text:name="bicycle"/>Bicycle<text:bookmark-end text:name="__RefHeading___bicycle_5"/><text:bookmark-end text:name="bicycle"/></text:h>
      <text:p text:style-name="Text_20_body">Nothing fancy to lock your ride on. Just bring it with you inside and put it against the wall on the ground floor. (Don't obstruct any emergency exits.)</text:p>
      <text:h text:style-name="Heading_20_2" text:outline-level="2"><text:bookmark-start text:name="__RefHeading___foot_6"/><text:bookmark-start text:name="foot"/>Foot<text:bookmark-end text:name="__RefHeading___foot_6"/><text:bookmark-end text:name="foot"/></text:h>
      <text:p text:style-name="Text_20_body">Well, yeah. W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eans_of_transports</dc:title>
  </office:meta>
</office:document-meta>
</file>