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We need to have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<text:a xlink:type="simple" xlink:href="https://www.aliexpress.com/store/product/Minsvision-1080P-HDMI-digital-camera-7-45X-trinocular-stereo-microscope-LED-adjustable-light-source-phone-repair/3210043_32880372287.html" text:style-name="Internet_20_link" text:visited-style-name="Visited_20_Internet_20_Link">Microscope</text:a></text:p>
        </text:list-item>
        <text:list-item>
          <text:p text:style-name="List_20_1_Content_Last"> <text:a xlink:type="simple" xlink:href="https://www.aliexpress.com/item/Hot-selling-High-Quality-European-Plug-USB-AC-Travel-Wall-Charging-Charger-Power-Adapter-For-Apple/32309093131.html?spm=2114.search0104.3.117.25a61a0bdXiIfP&amp;ws_ab_test=searchweb0_0,searchweb201602_1_10152_10151_10065_10068_10344_10342_10343_10340_10341_10696_10084_10083_10618_10307_10820_10821_10303_10302_10869_10868_10059_100031_10103_10624_10623_10622_10621_10620,searchweb201603_51,ppcSwitch_4&amp;algo_expid=87582013-0c47-485d-9ecd-8e8a78cf1007-15&amp;algo_pvid=87582013-0c47-485d-9ecd-8e8a78cf1007&amp;priceBeautifyAB=0" text:style-name="Internet_20_link" text:visited-style-name="Visited_20_Internet_20_Link">USB Power Supplies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_Last"> Hex Nuts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</text:list-item>
            <text:list-item>
              <text:p text:style-name="List_20_1_Content"> cooking plate</text:p>
            </text:list-item>
            <text:list-item>
              <text:p text:style-name="List_20_1_Content"> kitchen stuff</text:p>
            </text:list-item>
          </text:list>
        </text:list-item>
        <text:list-item>
          <text:p text:style-name="List_20_1_Content"> Durable Boxes (for example: <text:a xlink:type="simple" xlink:href="https://www.thomann.de/intl/flyht_pro_cable_case_98x40x48_wheels.htm" text:style-name="Internet_20_link" text:visited-style-name="Visited_20_Internet_20_Link">Flyht Pro Cable Case 98x40x48 Wheels</text:a>) could be replaced by our <text:a xlink:type="simple" xlink:href="https://wiki.c3l.lu/doku.php?id=projects:hardware:jabel" text:style-name="Internet_20_link" text:visited-style-name="Visited_20_Internet_20_Link">Jabel</text:a></text:p>
        </text:list-item>
        <text:list-item>
          <text:p text:style-name="List_20_1_Content"> Swimming Pool for Summer Camps</text:p>
        </text:list-item>
        <text:list-item>
          <text:p text:style-name="List_20_1_Content_Last"> <text:a xlink:type="simple" xlink:href="http://www.magewell.com/products/usb-capture-hdmi-plus" text:style-name="Internet_20_link" text:visited-style-name="Visited_20_Internet_20_Link">Magewell USB Capture HDMI Plus</text:a> (for recording talks &amp; stuff)</text:p>
        </text:list-item>
      </text:list>
      <text:h text:style-name="Heading_20_2" text:outline-level="2"><text:bookmark-start text:name="__RefHeading___projects_6"/><text:bookmark-start text:name="projects"/>Projects<text:bookmark-end text:name="__RefHeading___projects_6"/><text:bookmark-end text:name="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wishlist</dc:title>
  </office:meta>
</office:document-meta>
</file>