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pherpunk"/><text:bookmark-start text:name="__RefHeading___the_cypherpunk_movement_1"/><text:bookmark-start text:name="the_cypherpunk_movement"/>The cypherpunk movement<text:bookmark-end text:name="__RefHeading___the_cypherpunk_movement_1"/><text:bookmark-end text:name="the_cypherpunk_movement"/></text:h>
      <text:p text:style-name="Text_20_body"><draw:frame draw:style-name="mediaright" draw:name="0" text:anchor-type="paragraph" draw:z-index="0" svg:width="7.9375cm" style:rel-width="100%" svg:height="7.9375cm" style:rel-height="scale"><draw:image xlink:href="/var/www/wiki.c3l.lu/data/media/cypherpunk.jpg" xlink:type="simple" xlink:show="embed" xlink:actuate="onLoad"/></draw:frame></text:p>
      <text:h text:style-name="Heading_20_2" text:outline-level="2"><text:bookmark-start text:name="__RefHeading___manifesto_2"/><text:bookmark-start text:name="manifesto"/>Manifesto<text:bookmark-end text:name="__RefHeading___manifesto_2"/><text:bookmark-end text:name="manifesto"/></text:h>
      <text:p text:style-name="Preformatted_20_Text">A Cypherpunk's Manifesto<text:line-break/><text:line-break/>by Eric Hughes<text:line-break/><text:line-break/>Privacy is necessary for an open society in the electronic age.<text:line-break/>Privacy is not secrecy.<text:s text:c="2"/>A private matter is something one doesn't<text:line-break/>want the whole world to know, but a secret matter is something one<text:line-break/>doesn't want anybody to know. Privacy is the power to selectively<text:line-break/>reveal oneself to the world.<text:s text:c="2"/><text:line-break/><text:line-break/>If two parties have some sort of dealings, then each has a memory of<text:line-break/>their interaction.<text:s text:c="2"/>Each party can speak about their own memory of<text:line-break/>this; how could anyone prevent it?<text:s text:c="2"/>One could pass laws against it,<text:line-break/>but the freedom of speech, even more than privacy, is fundamental to<text:line-break/>an open society; we seek not to restrict any speech at all.<text:s text:c="2"/>If many<text:line-break/>parties speak together in the same forum, each can speak to all the<text:line-break/>others and aggregate together knowledge about individuals and other<text:line-break/>parties.<text:s text:c="2"/>The power of electronic communications has enabled such<text:line-break/>group speech, and it will not go away merely because we might want it<text:line-break/>to.<text:line-break/><text:line-break/>Since we desire privacy, we must ensure that each party to a<text:line-break/>transaction have knowledge only of that which is directly necessary<text:line-break/>for that transaction.<text:s text:c="2"/>Since any information can be spoken of, we<text:line-break/>must ensure that we reveal as little as possible.<text:s text:c="2"/>In most cases<text:line-break/>personal identity is not salient. When I purchase a magazine at a<text:line-break/>store and hand cash to the clerk, there is no need to know who I am. <text:line-break/>When I ask my electronic mail provider to send and receive messages,<text:line-break/>my provider need not know to whom I am speaking or what I am saying<text:line-break/>or what others are saying to me;<text:s text:c="2"/>my provider only need know how to<text:line-break/>get the message there and how much I owe them in fees.<text:s text:c="2"/>When my<text:line-break/>identity is revealed by the underlying mechanism of the transaction,<text:line-break/>I have no privacy.<text:s text:c="2"/>I cannot here selectively reveal myself; I must<text:line-break/>_always_ reveal myself.<text:line-break/><text:line-break/>Therefore, privacy in an open society requires anonymous transaction<text:line-break/>systems.<text:s text:c="2"/>Until now, cash has been the primary such system.<text:s text:c="2"/>An<text:line-break/>anonymous transaction system is not a secret transaction system.<text:s text:c="2"/>An<text:line-break/>anonymous system empowers individuals to reveal their identity when<text:line-break/>desired and only when desired; this is the essence of privacy.<text:line-break/><text:line-break/>Privacy in an open society also requires cryptography.<text:s text:c="2"/>If I say<text:line-break/>something, I want it heard only by those for whom I intend it.<text:s text:c="2"/>If <text:line-break/>the content of my speech is available to the world, I have no<text:line-break/>privacy.<text:s text:c="2"/>To encrypt is to indicate the desire for privacy, and to<text:line-break/>encrypt with weak cryptography is to indicate not too much desire for<text:line-break/>privacy.<text:s text:c="2"/>Furthermore, to reveal one's identity with assurance when<text:line-break/>the default is anonymity requires the cryptographic signature.<text:line-break/><text:line-break/>We cannot expect governments, corporations, or other large, faceless<text:line-break/>organizations to grant us privacy out of their beneficence.<text:s text:c="2"/>It is to<text:line-break/>their advantage to speak of us, and<text:s text:c="2"/>we should expect that they will<text:line-break/>speak.<text:s text:c="2"/>To try to prevent their speech is to fight against the<text:line-break/>realities of information. Information does not just want to be free,<text:line-break/>it longs to be free.<text:s text:c="2"/>Information expands to fill the available<text:line-break/>storage space.<text:s text:c="2"/>Information is Rumor's younger, stronger cousin;<text:line-break/>Information is fleeter of foot, has more eyes, knows more, and<text:line-break/>understands less than Rumor.<text:line-break/><text:line-break/>We must defend our own privacy if we expect to have any.<text:s text:c="2"/>We must<text:line-break/>come together and create systems which allow anonymous transactions<text:line-break/>to take place.<text:s text:c="2"/>People have been defending their own privacy for<text:line-break/>centuries with whispers, darkness, envelopes, closed doors, secret<text:line-break/>handshakes, and couriers.<text:s text:c="2"/>The technologies of the past did not allow<text:line-break/>for strong privacy, but electronic technologies do.<text:line-break/><text:line-break/>We the Cypherpunks are dedicated to building anonymous systems.<text:s text:c="2"/>We<text:line-break/>are defending our privacy with cryptography, with anonymous mail<text:line-break/>forwarding systems, with digital signatures, and with electronic<text:line-break/>money. <text:line-break/><text:line-break/>Cypherpunks write code.<text:s text:c="2"/>We know that someone has to write software<text:line-break/>to defend privacy, and since we can't get privacy unless we all do,<text:line-break/>we're going to write it. We publish our code so that our fellow<text:line-break/>Cypherpunks may practice and play with it. Our code is free for all<text:line-break/>to use, worldwide.<text:s text:c="2"/>We don't much care if you don't approve of the<text:line-break/>software we write.<text:s text:c="2"/>We know that software can't be destroyed and that<text:line-break/>a widely dispersed system can't be shut down. <text:line-break/><text:line-break/>Cypherpunks deplore regulations on cryptography, for encryption is<text:line-break/>fundamentally a private act.<text:s text:c="2"/>The act of encryption, in fact, removes<text:line-break/>information from the public realm.<text:s text:c="2"/>Even laws against cryptography<text:line-break/>reach only so far as a nation's border and the arm of its violence.<text:line-break/>Cryptography will ineluctably spread over the whole globe, and with<text:line-break/>it the anonymous transactions systems that it makes possible. <text:line-break/><text:line-break/>For privacy to be widespread it must be part of a social contract.<text:line-break/>People must come and together deploy these systems for the common<text:line-break/>good.<text:s text:c="2"/>Privacy only extends so far as the cooperation of one's<text:line-break/>fellows in society.<text:s text:c="2"/>We the Cypherpunks seek your questions and your<text:line-break/>concerns and hope we may engage you so that we do not deceive<text:line-break/>ourselves.<text:s text:c="2"/>We will not, however, be moved out of our course because<text:line-break/>some may disagree with our goals.<text:line-break/><text:line-break/>The Cypherpunks are actively engaged in making the networks safer for<text:line-break/>privacy.<text:s text:c="2"/>Let us proceed together apace.<text:line-break/><text:line-break/>Onward.<text:line-break/><text:line-break/>Eric Hughes<text:line-break/> <text:line-break/><text:line-break/>9 March 199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0::02:56</meta:creation-date>
    <dc:creator>Generated</dc:creator>
    <dc:date>2026-07-05T00::02:56</dc:date>
    <dc:language>en-US</dc:language>
    <meta:editing-cycles>1</meta:editing-cycles>
    <meta:editing-duration>PT0S</meta:editing-duration>
    <dc:title>cypherpunk</dc:title>
  </office:meta>
</office:document-meta>
</file>