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chaosstuff:infrastructure:kitchen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 <text:a xlink:type="simple" xlink:href="https://wiki.c3l.lu/doku.php?id=chaosstuff" text:style-name="Internet_20_link" text:visited-style-name="Visited_20_Internet_20_Link">Hackerspace</text:a>, you cannot hack with an empty stomach. You might think now, that our kitchen only has a micro wave or a mini stove, than you are more than wrong. We have a full fledged kitchen with everything you would need to cook your own fresh meal.</text:p>
      <text:p text:style-name="Text_20_body">You have a big fridge for the drinks, a smaller one for food, a freezer for our pizzas, a micro wave and a mini stove. There is also a hot dog and popcorn maker.</text:p>
      <text:p text:style-name="Text_20_body">You can bring your own food to cook your meal or buy it fresh in a local store. Drinks can be bought in our hackerspace.<text:line-break/>
If you need an cooking idea, feel free to visit our <text:a xlink:type="simple" xlink:href="https://wiki.c3l.lu/doku.php?id=de:projects:foodhacking" text:style-name="Internet_20_link" text:visited-style-name="Visited_20_Internet_20_Link">Foodhacking</text:a> page or you can  simple order something. You can also find a <text:a xlink:type="simple" xlink:href="https://wiki.c3l.lu/doku.php?id=chaosstuff:delivery-services" text:style-name="Internet_20_link" text:visited-style-name="Visited_20_Internet_20_Link">Delivery Services</text:a> page, from which we already ordered from.</text:p>
      <text:h text:style-name="Heading_20_3" text:outline-level="3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3" text:outline-level="3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5:27</meta:creation-date>
    <dc:creator>Generated</dc:creator>
    <dc:date>2026-06-26T22::25:27</dc:date>
    <dc:language>en-US</dc:language>
    <meta:editing-cycles>1</meta:editing-cycles>
    <meta:editing-duration>PT0S</meta:editing-duration>
    <dc:title>de:chaosstuff:infrastructure:kitchen</dc:title>
  </office:meta>
</office:document-meta>
</file>