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de:organization:membership"/>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mitgliedschaft_1"/><text:bookmark-start text:name="mitgliedschaft"/>Mitgliedschaft<text:bookmark-end text:name="__RefHeading___mitgliedschaft_1"/><text:bookmark-end text:name="mitgliedschaft"/></text:h>
      <text:p text:style-name="Text_20_body">Wir begrüssen Jeden der aktiv ein Clubmitglied werden möchte.
Der C3L unterscheidet momentan zwischen der <text:span text:style-name="Strong_20_Emphasis">aktiven Mitgliedschaft</text:span> mit Stimmrecht in der <text:a xlink:type="simple" xlink:href="https://wiki.c3l.lu/doku.php?id=organization:ga:bootstrap" text:style-name="Internet_20_link" text:visited-style-name="Visited_20_Internet_20_Link">(außergewöhnlicher) Jährlichen Generalversammlung</text:a> und der <text:span text:style-name="Strong_20_Emphasis">Unterstützender Mitgliedschaft</text:span> mit der nur der Club unterstützt wird jedoch keine Pflichten wie Stimmenvergabe bei Generalversammlungen verbunden sind.</text:p>
      <text:h text:style-name="Heading_20_3" text:outline-level="3"><text:bookmark-start text:name="__RefHeading___mitgliedsvorteile_2"/><text:bookmark-start text:name="mitgliedsvorteile"/>Mitgliedsvorteile<text:bookmark-end text:name="__RefHeading___mitgliedsvorteile_2"/><text:bookmark-end text:name="mitgliedsvorteile"/></text:h>
      <text:list text:style-name="List_20_1" text:continue-numbering="false">
        <text:list-item>
          <text:p text:style-name="List_20_1_Content_First"> C3L Mail Konto</text:p>
        </text:list-item>
        <text:list-item>
          <text:p text:style-name="List_20_1_Content"> C3L Jabber Konto</text:p>
        </text:list-item>
        <text:list-item>
          <text:p text:style-name="List_20_1_Content"> C3L cloud Zugang</text:p>
        </text:list-item>
        <text:list-item>
          <text:p text:style-name="List_20_1_Content"> Erfahrung und Hilfestellung bei Projekten oder programmieren</text:p>
        </text:list-item>
        <text:list-item>
          <text:p text:style-name="List_20_1_Content_Last"> Zugang zur sämtlichen Arbeitsmaschinen und Werkzeug des Hackerspaces (von Schraubendreher bis 3D Drucker)</text:p>
        </text:list-item>
      </text:list>
      <text:h text:style-name="Heading_20_3" text:outline-level="3"><text:bookmark-start text:name="__RefHeading___mitgliedsbeitrag_3"/><text:bookmark-start text:name="mitgliedsbeitrag"/>Mitgliedsbeitrag<text:bookmark-end text:name="__RefHeading___mitgliedsbeitrag_3"/><text:bookmark-end text:name="mitgliedsbeitrag"/></text:h>
      <text:p text:style-name="Text_20_body">Der Mitgliedsbeitrag ist für Mitglieder mit geregeltem Einkommen bei <text:span text:style-name="Strong_20_Emphasis">50€</text:span> pro Jahr und für Minderjährige und Studenten <text:span text:style-name="Strong_20_Emphasis">25€</text:span> pro Jahr. Mitglieder ohne geregeltes Einkommen "Starving Hackers" haben die Möglichkeit mit uns Kontakt auf zu nehmen per e-mail oder vor Ort im Hackerspace und wir einigen uns auf einen Beitrag.</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teressiert?!  Bitte füll <text:a xlink:type="simple" xlink:href="https://membership.c3l.lu/" text:style-name="Internet_20_link" text:visited-style-name="Visited_20_Internet_20_Link">hier das Mitgliedschaftsformular</text:a> aus und werde ein aktiver Unterstützer der Bürgerrechte!</text:p></table:table-cell></table:table-row></table:table></draw:text-box></draw:frame></text:p>
      <text:p text:style-name="Text_20_body">Der C3L ist eine non-profit Organisation und somit von den Mitgliedsbeiträgen und Spenden abhängig. Desweiteren werden durch finanzielle Unterstützungen auch die laufenden Grundkosten des Clubs gedeckt (z.b. Projekte unterstützt oder neue Hardware für die Clubräume gekauft)</text:p>
      <text:p text:style-name="Text_20_body">Wir ermutigen Neugierige und Interessierte auch einfach zu den Wöchentlichen <text:a xlink:type="simple" xlink:href="https://wiki.c3l.lu/doku.php?id=organization:chaosmeetings:bootstrap" text:style-name="Internet_20_link" text:visited-style-name="Visited_20_Internet_20_Link">ChaosMeeting</text:a> oder <text:a xlink:type="simple" xlink:href="https://wiki.c3l.lu/doku.php?id=organization:chaosmeetings:meetup" text:style-name="Internet_20_link" text:visited-style-name="Visited_20_Internet_20_Link">Meetup</text:a>
vorbei zu kommen und sich selbst ein Bild zu machen bevor man ein Mitglied wird, sodass noch jeweilige
Zweifel oder Fragen gelöst werden können. </text:p>
      <text:h text:style-name="Heading_20_2" text:outline-level="2"><text:bookmark-start text:name="__RefHeading___bank_details_4"/><text:bookmark-start text:name="bank_details"/>Bank Details<text:bookmark-end text:name="__RefHeading___bank_details_4"/><text:bookmark-end text:name="bank_details"/></text:h>
      <text:p text:style-name="Preformatted_20_Text">Account-Holder: Chaos Computer Club Lëtzebuerg<text:line-break/>BIC/Swift: BCEELULLXXX<text:line-break/>IBAN: LU29 0019 2855 3890 4000<text:line-break/>Communication: Membership fee $YEAR $USERNAME</text:p>
      <text:h text:style-name="Heading_20_2" text:outline-level="2"><text:bookmark-start text:name="__RefHeading___bitcoin_5"/><text:bookmark-start text:name="bitcoin"/>Bitcoin<text:bookmark-end text:name="__RefHeading___bitcoin_5"/><text:bookmark-end text:name="bitcoin"/></text:h>
      <text:p text:style-name="Text_20_body"><text:span text:style-name="Strong_20_Emphasis">Hinweis:</text:span> Zur Zuweisung Ihres Mitgliedsbeitrags müssen Sie uns die ID der Transaktion zur Überprüfung angeben.</text:p>
      <text:p text:style-name="Preformatted_20_Text">BTC address: 1PXyKT8yoZKcnuq2UgmAU8FutyYRoNPFPL<text:line-break/>BTC label: Membership Fee<text:line-break/>BTC message: Membership fee $YEAR $USER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1::53:31</meta:creation-date>
    <dc:creator>Generated</dc:creator>
    <dc:date>2026-06-30T21::53:31</dc:date>
    <dc:language>en-US</dc:language>
    <meta:editing-cycles>1</meta:editing-cycles>
    <meta:editing-duration>PT0S</meta:editing-duration>
    <dc:title>de:organization:membership</dc:title>
  </office:meta>
</office:document-meta>
</file>