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membership"/><text:bookmark-start text:name="__RefHeading___mitgliedschaft_1"/><text:bookmark-start text:name="mitgliedschaft"/>Mitgliedschaft<text:bookmark-end text:name="__RefHeading___mitgliedschaft_1"/><text:bookmark-end text:name="mitgliedschaft"/></text:h>
      <text:p text:style-name="Plugin_Wrap_Paragraph_Justify">Wir begrüssen Jeden der aktiv ein Clubmitglied werden möchte.
Der C3L unterscheidet momentan zwischen der <text:span text:style-name="Strong_20_Emphasis">aktiven Mitgliedschaft</text:span> mit Stimmrecht in der <text:a xlink:type="simple" xlink:href="https://wiki.c3l.lu/doku.php?id=organization:ga:bootstrap" text:style-name="Internet_20_link" text:visited-style-name="Visited_20_Internet_20_Link">(außergewöhnlicher) Jährlichen Generalversammlung</text:a> und der <text:span text:style-name="Strong_20_Emphasis">Unterstützender Mitgliedschaft</text:span> mit der nur der Club unterstützt wird jedoch keine Pflichten wie Stimmenvergabe bei Generalversammlungen verbunden sind.</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Interessiert?​! ​ Bitte füll <text:a xlink:type="simple" xlink:href="https://​membership.c3l.lu" text:style-name="Internet_20_link" text:visited-style-name="Visited_20_Internet_20_Link">hier das Mitgliedschaftsformular</text:a> aus und werde ein aktiver Unterstützer der Bürgerrechte!</text:p></table:table-cell></table:table-row></table:table></draw:text-box></draw:frame></text:p>
      <text:h text:style-name="Heading_20_3" text:outline-level="3"><text:bookmark-start text:name="__RefHeading___mitgliedsvorteile_2"/><text:bookmark-start text:name="mitgliedsvorteile"/>Mitgliedsvorteile<text:bookmark-end text:name="__RefHeading___mitgliedsvorteile_2"/><text:bookmark-end text:name="mitgliedsvorteile"/></text:h>
      <text:p text:style-name="Text_20_body">Becoming a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intern" text:style-name="Internet_20_link" text:visited-style-name="Visited_20_Internet_20_Link">internal mailinglist (intern@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bootstrap"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h text:style-name="Heading_20_3" text:outline-level="3"><text:bookmark-start text:name="__RefHeading___mitgliedsbeitrag_3"/><text:bookmark-start text:name="mitgliedsbeitrag"/>Mitgliedsbeitrag<text:bookmark-end text:name="__RefHeading___mitgliedsbeitrag_3"/><text:bookmark-end text:name="mitgliedsbeitrag"/></text:h>
      <text:p text:style-name="Text_20_body">Der Mitgliedsbeitrag ist für Mitglieder mit geregeltem Einkommen mindestens <text:span text:style-name="Strong_20_Emphasis">120€</text:span> pro Jahr und für Minderjährige, Studenten und unterstürzende mindestens Mitglieder <text:span text:style-name="Strong_20_Emphasis">40€</text:span> pro Jahr. Mitglieder ohne geregeltes Einkommen "Starving Hackers" haben die Möglichkeit mit uns Kontakt auf zu nehmen per e-mail oder vor Ort im Hackerspace und wir einigen uns auf einen Beitrag.</text:p>
      <text:p text:style-name="Text_20_body">Der C3L ist eine non-profit Organisation und somit von den Mitgliedsbeiträgen und Spenden abhängig. Desweiteren werden durch finanzielle Unterstützungen auch die laufenden Grundkosten des Clubs gedeckt (z.b. Projekte unterstützt oder neue Hardware für die Clubräume gekauft)</text:p>
      <text:p text:style-name="Text_20_body">Wir ermutigen Neugierige und Interessierte auch einfach zu den Wöchentlichen <text:a xlink:type="simple" xlink:href="https://wiki.c3l.lu/doku.php?id=organization:chaosmeetings:bootstrap" text:style-name="Internet_20_link" text:visited-style-name="Visited_20_Internet_20_Link">ChaosMeeting</text:a> oder <text:a xlink:type="simple" xlink:href="https://wiki.c3l.lu/doku.php?id=organization:chaosmeetings:meetup" text:style-name="Internet_20_link" text:visited-style-name="Visited_20_Internet_20_Link">Meetup</text:a>
vorbei zu kommen und sich selbst ein Bild zu machen bevor man ein Mitglied wird, sodass noch jeweilige
Zweifel oder Fragen gelöst werden können. </text:p>
      <text:h text:style-name="Heading_20_3" text:outline-level="3"><text:bookmark-start text:name="__RefHeading___wie_kann_ich_mitglied_werden_4"/><text:bookmark-start text:name="wie_kann_ich_mitglied_werden"/>Wie kann ich Mitglied werden<text:bookmark-end text:name="__RefHeading___wie_kann_ich_mitglied_werden_4"/><text:bookmark-end text:name="wie_kann_ich_mitglied_werden"/></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in person to us,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Hinweis:</text:span> Zur Zuweisung Ihres Mitgliedsbeitrags müssen Sie uns die ID der Transaktion zur Überprüfung angebe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organization:membership</dc:title>
  </office:meta>
</office:document-meta>
</file>