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svg+xml" manifest:full-path="Pictures/ae69e062ac8ce9833de8398347758d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de:projects:foodhacking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oodhacking_1"/><text:bookmark-start text:name="foodhacking"/>Foodhacking<text:bookmark-end text:name="__RefHeading___foodhacking_1"/><text:bookmark-end text:name="foodhack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oodhacking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We cook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still hacking so still cooking <draw:frame draw:style-name="media" draw:name="1" text:anchor-type="as-char" draw:z-index="1" svg:width="" svg:rel-width="100%" svg:height="0cm"><draw:image xlink:href="Pictures/ae69e062ac8ce9833de8398347758d61.sv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Everyone </text:p>
          </table:table-cell>
        </table:table-row>
      </table:table>
      <text:h text:style-name="Heading_20_2" text:outline-level="2"><text:bookmark-start text:name="__RefHeading___meals_2"/><text:bookmark-start text:name="meals"/>Meals<text:bookmark-end text:name="__RefHeading___meals_2"/><text:bookmark-end text:name="meals"/></text:h>
      <text:h text:style-name="Heading_20_4" text:outline-level="4"><text:bookmark-start text:name="__RefHeading___chiligratin_3"/><text:bookmark-start text:name="chiligratin"/>Chiligratin<text:bookmark-end text:name="__RefHeading___chiligratin_3"/><text:bookmark-end text:name="chiligratin"/></text:h>
      <text:list text:style-name="List_20_1" text:continue-numbering="false">
        <text:list-item>
          <text:p text:style-name="List_20_1_Content_First"> 400 g good chili Con Carne</text:p>
        </text:list-item>
        <text:list-item>
          <text:p text:style-name="List_20_1_Content"> 600 g noodles</text:p>
        </text:list-item>
        <text:list-item>
          <text:p text:style-name="List_20_1_Content_Last"> a lot of cheese</text:p>
        </text:list-item>
      </text:list>
      <text:list text:style-name="Numbering_20_1" text:continue-numbering="false">
        <text:list-item>
          <text:p text:style-name="Numbering_20_1_Content_First"> cook the noodles</text:p>
        </text:list-item>
        <text:list-item>
          <text:p text:style-name="Numbering_20_1_Content"> preheat the oven 200C top and bottom heat</text:p>
        </text:list-item>
        <text:list-item>
          <text:p text:style-name="Numbering_20_1_Content"> Take a cake pan</text:p>
        </text:list-item>
        <text:list-item>
          <text:p text:style-name="Numbering_20_1_Content"> Mix the chili with the cooled noodles</text:p>
        </text:list-item>
        <text:list-item>
          <text:p text:style-name="Numbering_20_1_Content"> mix some cheese into it</text:p>
        </text:list-item>
        <text:list-item>
          <text:p text:style-name="Numbering_20_1_Content"> put everything into the cake pan</text:p>
        </text:list-item>
        <text:list-item>
          <text:p text:style-name="Numbering_20_1_Content"> put more cheese onto it</text:p>
        </text:list-item>
        <text:list-item>
          <text:p text:style-name="Numbering_20_1_Content"> bake it for 30 minutes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chili_con_carne_4"/><text:bookmark-start text:name="chili_con_carne"/>Chili Con Carne<text:bookmark-end text:name="__RefHeading___chili_con_carne_4"/><text:bookmark-end text:name="chili_con_carne"/></text:h>
      <text:h text:style-name="Heading_20_4" text:outline-level="4"><text:bookmark-start text:name="__RefHeading___baconmuffins_5"/><text:bookmark-start text:name="baconmuffins"/>Baconmuffins<text:bookmark-end text:name="__RefHeading___baconmuffins_5"/><text:bookmark-end text:name="baconmuffins"/></text:h>
      <text:list text:style-name="List_20_1" text:continue-numbering="false">
        <text:list-item>
          <text:p text:style-name="List_20_1_Content_First"> 1 raw egg</text:p>
        </text:list-item>
        <text:list-item>
          <text:p text:style-name="List_20_1_Content"> 1 bacontrip</text:p>
        </text:list-item>
        <text:list-item>
          <text:p text:style-name="List_20_1_Content"> bread</text:p>
        </text:list-item>
        <text:list-item>
          <text:p text:style-name="List_20_1_Content"> onions</text:p>
        </text:list-item>
        <text:list-item>
          <text:p text:style-name="List_20_1_Content"> pepper and salt</text:p>
        </text:list-item>
        <text:list-item>
          <text:p text:style-name="List_20_1_Content_Last"> butter</text:p>
        </text:list-item>
      </text:list>
      <text:list text:style-name="Numbering_20_1" text:continue-numbering="false">
        <text:list-item>
          <text:p text:style-name="Numbering_20_1_Content_First"> lubricate an muffin pan with the butter</text:p>
        </text:list-item>
        <text:list-item>
          <text:p text:style-name="Numbering_20_1_Content"> preheat the oven, 200C top and bottom heat</text:p>
        </text:list-item>
        <text:list-item>
          <text:p text:style-name="Numbering_20_1_Content"> cut out with a glas a piece of bread</text:p>
        </text:list-item>
        <text:list-item>
          <text:p text:style-name="Numbering_20_1_Content"> put the bread into the muffin pan</text:p>
        </text:list-item>
        <text:list-item>
          <text:p text:style-name="Numbering_20_1_Content"> put the beacon strip around it so you have an circle</text:p>
        </text:list-item>
        <text:list-item>
          <text:p text:style-name="Numbering_20_1_Content"> cut the onions into small pieces</text:p>
        </text:list-item>
        <text:list-item>
          <text:p text:style-name="Numbering_20_1_Content"> put a few onion pieces into the bacon-strip circle</text:p>
        </text:list-item>
        <text:list-item>
          <text:p text:style-name="Numbering_20_1_Content"> fill in the raw egg</text:p>
        </text:list-item>
        <text:list-item>
          <text:p text:style-name="Numbering_20_1_Content"> disturb pepper an dsalt onto it</text:p>
        </text:list-item>
        <text:list-item>
          <text:p text:style-name="Numbering_20_1_Content"> bake it for 10 minutes in the oven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stockbrot_6"/><text:bookmark-start text:name="stockbrot"/>Stockbrot<text:bookmark-end text:name="__RefHeading___stockbrot_6"/><text:bookmark-end text:name="stockbrot"/></text:h>
      <text:h text:style-name="Heading_20_5" text:outline-level="5"><text:bookmark-start text:name="__RefHeading___schoko-vanile_7"/><text:bookmark-start text:name="schoko-vanile"/>Schoko-Vanile<text:bookmark-end text:name="__RefHeading___schoko-vanile_7"/><text:bookmark-end text:name="schoko-vanile"/></text:h>
      <text:h text:style-name="Heading_20_5" text:outline-level="5"><text:bookmark-start text:name="__RefHeading___bacon_and_cheese_8"/><text:bookmark-start text:name="bacon_and_cheese"/>Bacon and cheese<text:bookmark-end text:name="__RefHeading___bacon_and_cheese_8"/><text:bookmark-end text:name="bacon_and_cheese"/></text:h>
      <text:list text:style-name="List_20_1" text:continue-numbering="false">
        <text:list-item>
          <text:p text:style-name="List_20_1_Content_First"> 500 g 	Mehl</text:p>
        </text:list-item>
        <text:list-item>
          <text:p text:style-name="List_20_1_Content"> 1 Pck. 	Trockenhefe oder 1 Würfel Hefe</text:p>
        </text:list-item>
        <text:list-item>
          <text:p text:style-name="List_20_1_Content"> 20 g 	weiche Butter</text:p>
        </text:list-item>
        <text:list-item>
          <text:p text:style-name="List_20_1_Content"> 1  	        Ei</text:p>
        </text:list-item>
        <text:list-item>
          <text:p text:style-name="List_20_1_Content"> 1 TL 	Salz</text:p>
        </text:list-item>
        <text:list-item>
          <text:p text:style-name="List_20_1_Content"> 1 Prise     Zucker</text:p>
        </text:list-item>
        <text:list-item>
          <text:p text:style-name="List_20_1_Content"> 300 ml 	Milch</text:p>
        </text:list-item>
        <text:list-item>
          <text:p text:style-name="List_20_1_Content"> 125 g 	Räucherspeck</text:p>
        </text:list-item>
        <text:list-item>
          <text:p text:style-name="List_20_1_Content"> 1           große Zwiebel</text:p>
        </text:list-item>
        <text:list-item>
          <text:p text:style-name="List_20_1_Content"> 125 g 	geriebener Käse</text:p>
        </text:list-item>
        <text:list-item>
          <text:p text:style-name="List_20_1_Content_Last"> 1 EL 	Kümmel </text:p>
        </text:list-item>
      </text:list>
      <text:list text:style-name="Numbering_20_1" text:continue-numbering="false">
        <text:list-item>
          <text:p text:style-name="Numbering_20_1_Content_First"> Bei Frischer Hefe, die Hefe in etwas Wasser auflösen.</text:p>
        </text:list-item>
        <text:list-item>
          <text:p text:style-name="Numbering_20_1_Content"> Die Teigzutaten (Mehl,Hefe, Butter, Ei, Salz, Zucker und Milch) kräftig verkneten und zu einer Kugel formen</text:p>
        </text:list-item>
        <text:list-item>
          <text:p text:style-name="Numbering_20_1_Content"> 30 Minuten an einem warmen Ort ziehen lassen</text:p>
        </text:list-item>
        <text:list-item>
          <text:p text:style-name="Numbering_20_1_Content"> Den Speck und die gepellten Zwiebeln fein würfeln</text:p>
        </text:list-item>
        <text:list-item>
          <text:p text:style-name="Numbering_20_1_Content"> Zusammen mit dem Käse unter den Teig kneten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5" text:outline-level="5"><text:bookmark-start text:name="__RefHeading___spicy_9"/><text:bookmark-start text:name="spicy"/>spicy<text:bookmark-end text:name="__RefHeading___spicy_9"/><text:bookmark-end text:name="spicy"/></text:h>
      <text:h text:style-name="Heading_20_5" text:outline-level="5"><text:bookmark-start text:name="__RefHeading___hackerstyle_10"/><text:bookmark-start text:name="hackerstyle"/>Hackerstyle<text:bookmark-end text:name="__RefHeading___hackerstyle_10"/><text:bookmark-end text:name="hackerstyle"/></text:h>
      <text:list text:style-name="List_20_1" text:continue-numbering="false">
        <text:list-item>
          <text:p text:style-name="List_20_1_Content_First"> 1 kg 	Mehl</text:p>
        </text:list-item>
        <text:list-item>
          <text:p text:style-name="List_20_1_Content"> 1 Pck. 	Trockenhefe oder 1 Würfel Hefe</text:p>
        </text:list-item>
        <text:list-item>
          <text:p text:style-name="List_20_1_Content"> 50 g 	weiche Butter</text:p>
        </text:list-item>
        <text:list-item>
          <text:p text:style-name="List_20_1_Content"> 2  	        Ei</text:p>
        </text:list-item>
        <text:list-item>
          <text:p text:style-name="List_20_1_Content"> 1 Prise 	Salz</text:p>
        </text:list-item>
        <text:list-item>
          <text:p text:style-name="List_20_1_Content"> 100 g       Zucker</text:p>
        </text:list-item>
        <text:list-item>
          <text:p text:style-name="List_20_1_Content_Last"> 500 ml 	starker Mateteee</text:p>
        </text:list-item>
      </text:list>
      <text:list text:style-name="Numbering_20_1" text:continue-numbering="false">
        <text:list-item>
          <text:p text:style-name="Numbering_20_1_Content_First"> Falls frische Hefe verwendet wird, die Hefe in etwas Wasser auflösen</text:p>
        </text:list-item>
        <text:list-item>
          <text:p text:style-name="Numbering_20_1_Content"> Mehl, Salz, Zucker in eine Schüssel geben und verrühren</text:p>
        </text:list-item>
        <text:list-item>
          <text:p text:style-name="Numbering_20_1_Content"> Die hälfte des Matetees einrühren</text:p>
        </text:list-item>
        <text:list-item>
          <text:p text:style-name="Numbering_20_1_Content"> Butter und Ei dazugeben</text:p>
        </text:list-item>
        <text:list-item>
          <text:p text:style-name="Numbering_20_1_Content"> Restlichen Mateteee und Hefe hinzufügen und kräftig durchkneten</text:p>
        </text:list-item>
        <text:list-item>
          <text:p text:style-name="Numbering_20_1_Content"> etwa 30-40 Minuten gehen lassen, bis der Teig deutlich an Volumen zugenommen hat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4" text:outline-level="4"><text:bookmark-start text:name="__RefHeading___pizzawaffeln_11"/><text:bookmark-start text:name="pizzawaffeln"/>Pizzawaffeln<text:bookmark-end text:name="__RefHeading___pizzawaffeln_11"/><text:bookmark-end text:name="pizzawaffeln"/></text:h>
      <text:list text:style-name="List_20_1" text:continue-numbering="false">
        <text:list-item>
          <text:p text:style-name="List_20_1_Content_First"> pizza dough</text:p>
        </text:list-item>
        <text:list-item>
          <text:p text:style-name="List_20_1_Content"> tomato sauce</text:p>
        </text:list-item>
        <text:list-item>
          <text:p text:style-name="List_20_1_Content"> cheese</text:p>
        </text:list-item>
        <text:list-item>
          <text:p text:style-name="List_20_1_Content"> ham</text:p>
        </text:list-item>
        <text:list-item>
          <text:p text:style-name="List_20_1_Content_Last"> what ever you want on a pizza</text:p>
        </text:list-item>
      </text:list>
      <text:list text:style-name="Numbering_20_1" text:continue-numbering="false">
        <text:list-item>
          <text:p text:style-name="Numbering_20_1_Content_First"> spread out your pizza dough</text:p>
        </text:list-item>
        <text:list-item>
          <text:p text:style-name="Numbering_20_1_Content"> cut it into pieces of the size of an slice of bread</text:p>
        </text:list-item>
        <text:list-item>
          <text:p text:style-name="Numbering_20_1_Content"> preheat you waffle iron</text:p>
        </text:list-item>
        <text:list-item>
          <text:p text:style-name="Numbering_20_1_Content"> disturb tomato sauce on one slice of pizza dough</text:p>
        </text:list-item>
        <text:list-item>
          <text:p text:style-name="Numbering_20_1_Content"> disturb the cheese and everything else you want on a pizza on the slice of pizza dough</text:p>
        </text:list-item>
        <text:list-item>
          <text:p text:style-name="Numbering_20_1_Content"> cover now everything with the second another slice of pizza dough</text:p>
        </text:list-item>
        <text:list-item>
          <text:p text:style-name="Numbering_20_1_Content"> bake everything in the waffle iron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coffein_brownies_12"/><text:bookmark-start text:name="coffein_brownies"/>Coffein Brownies<text:bookmark-end text:name="__RefHeading___coffein_brownies_12"/><text:bookmark-end text:name="coffein_brownie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O NOT, I REPEAT DO NOT, EAT MORE THAN 1 PIECE/EVENING. DO NOT POUR IT DOWN WITH CAFFEINE DRINKS.</text:p>
          </table:table-cell>
        </table:table-row>
      </table:table>
      <text:list text:style-name="List_20_1" text:continue-numbering="false">
        <text:list-item>
          <text:p text:style-name="List_20_1_Content_First"> 500g Flour</text:p>
        </text:list-item>
        <text:list-item>
          <text:p text:style-name="List_20_1_Content"> 500g Sugar</text:p>
        </text:list-item>
        <text:list-item>
          <text:p text:style-name="List_20_1_Content"> 300g Guarana</text:p>
        </text:list-item>
        <text:list-item>
          <text:p text:style-name="List_20_1_Content"> 35mg pure Caffeine</text:p>
        </text:list-item>
        <text:list-item>
          <text:p text:style-name="List_20_1_Content"> 1pkg Baking Powder</text:p>
        </text:list-item>
        <text:list-item>
          <text:p text:style-name="List_20_1_Content"> 400ml Milk</text:p>
        </text:list-item>
        <text:list-item>
          <text:p text:style-name="List_20_1_Content_Last"> 500g Chocolate</text:p>
        </text:list-item>
      </text:list>
      <text:list text:style-name="Numbering_20_1" text:continue-numbering="false">
        <text:list-item>
          <text:p text:style-name="Numbering_20_1_Content_First"> Melt the chocolate</text:p>
        </text:list-item>
        <text:list-item>
          <text:p text:style-name="Numbering_20_1_Content"> Mix everything together</text:p>
        </text:list-item>
        <text:list-item>
          <text:p text:style-name="Numbering_20_1_Content_Last"> Bake at 180° for 45 minutes</text:p>
        </text:list-item>
      </text:list>
      <text:h text:style-name="Heading_20_3" text:outline-level="3"><text:bookmark-start text:name="__RefHeading___drinks_cocktails_13"/><text:bookmark-start text:name="drinks_cocktails"/>Drinks/Cocktails<text:bookmark-end text:name="__RefHeading___drinks_cocktails_13"/><text:bookmark-end text:name="drinks_cocktails"/></text:h>
      <text:h text:style-name="Heading_20_4" text:outline-level="4"><text:bookmark-start text:name="__RefHeading___apple_jack_14"/><text:bookmark-start text:name="apple_jack"/>Apple Jack<text:bookmark-end text:name="__RefHeading___apple_jack_14"/><text:bookmark-end text:name="apple_jack"/></text:h>
      <text:h text:style-name="Heading_20_4" text:outline-level="4"><text:bookmark-start text:name="__RefHeading___tschunk_15"/><text:bookmark-start text:name="tschunk"/>Tschunk<text:bookmark-end text:name="__RefHeading___tschunk_15"/><text:bookmark-end text:name="tschu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rum (20% of the glass)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4" text:outline-level="4"><text:bookmark-start text:name="__RefHeading___tschuenk_16"/><text:bookmark-start text:name="tschuenk"/>Tschünk<text:bookmark-end text:name="__RefHeading___tschuenk_16"/><text:bookmark-end text:name="tschue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<text:a xlink:type="simple" xlink:href="https://wiki.c3l.lu/doku.php?id=projects:poteen" text:style-name="Internet_20_link" text:visited-style-name="Visited_20_Internet_20_Link">MateFlora booze</text:a>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6cl rum </text:p>
        </text:list-item>
        <text:list-item>
          <text:p text:style-name="Numbering_20_1_Content"> Add 4cl MateFlora booze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4" text:outline-level="4"><text:bookmark-start text:name="__RefHeading___hacker_sunrise_17"/><text:bookmark-start text:name="hacker_sunrise"/>Hacker Sunrise<text:bookmark-end text:name="__RefHeading___hacker_sunrise_17"/><text:bookmark-end text:name="hacker_sunrise"/></text:h>
      <text:list text:style-name="List_20_1" text:continue-numbering="false">
        <text:list-item>
          <text:p text:style-name="List_20_1_Content_First"> 4cl Club Mate</text:p>
        </text:list-item>
        <text:list-item>
          <text:p text:style-name="List_20_1_Content"> 2cl white Tequila</text:p>
        </text:list-item>
        <text:list-item>
          <text:p text:style-name="List_20_1_Content"> 2cl Blue Curaçao</text:p>
        </text:list-item>
        <text:list-item>
          <text:p text:style-name="List_20_1_Content_Last"> 1 Dash Bitter (Angostura for example)</text:p>
        </text:list-item>
      </text:list>
      <text:list text:style-name="Numbering_20_1" text:continue-numbering="false">
        <text:list-item>
          <text:p text:style-name="Numbering_20_1_Content_First"> Put everything in the shaker and mix!</text:p>
        </text:list-item>
        <text:list-item>
          <text:p text:style-name="Numbering_20_1_Content_Last"> Pour into an ice-cold glass!</text:p>
        </text:list-item>
      </text:list>
      <text:h text:style-name="Heading_20_4" text:outline-level="4"><text:bookmark-start text:name="__RefHeading___matrioshka_18"/><text:bookmark-start text:name="matrioshka"/>Matrioshka<text:bookmark-end text:name="__RefHeading___matrioshka_18"/><text:bookmark-end text:name="matrioshka"/></text:h>
      <text:list text:style-name="List_20_1" text:continue-numbering="false">
        <text:list-item>
          <text:p text:style-name="List_20_1_Content_First"> 4cl Wodka</text:p>
        </text:list-item>
        <text:list-item>
          <text:p text:style-name="List_20_1_Content"> 1 Lime</text:p>
        </text:list-item>
        <text:list-item>
          <text:p text:style-name="List_20_1_Content"> A little bit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pieces</text:p>
        </text:list-item>
        <text:list-item>
          <text:p text:style-name="Numbering_20_1_Content"> Put everything in the shaker and mix!</text:p>
        </text:list-item>
        <text:list-item>
          <text:p text:style-name="Numbering_20_1_Content_Last"> Pour in the glass!</text:p>
        </text:list-item>
      </text:list>
      <text:h text:style-name="Heading_20_4" text:outline-level="4"><text:bookmark-start text:name="__RefHeading___mate_sunrise_19"/><text:bookmark-start text:name="mate_sunrise"/>Mate Sunrise<text:bookmark-end text:name="__RefHeading___mate_sunrise_19"/><text:bookmark-end text:name="mate_sunrise"/></text:h>
      <text:list text:style-name="List_20_1" text:continue-numbering="false">
        <text:list-item>
          <text:p text:style-name="List_20_1_Content_First"> 2cl Pear Nectar (Concentrated Juice)</text:p>
        </text:list-item>
        <text:list-item>
          <text:p text:style-name="List_20_1_Content"> 1tbsp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1 Baby pear (cutted canned pears)</text:p>
        </text:list-item>
      </text:list>
      <text:list text:style-name="Numbering_20_1" text:continue-numbering="false">
        <text:list-item>
          <text:p text:style-name="Numbering_20_1_Content_First"> Pour the sugar into a glass</text:p>
        </text:list-item>
        <text:list-item>
          <text:p text:style-name="Numbering_20_1_Content"> Pour the pear nectar</text:p>
        </text:list-item>
        <text:list-item>
          <text:p text:style-name="Numbering_20_1_Content"> Add the club mate</text:p>
        </text:list-item>
        <text:list-item>
          <text:p text:style-name="Numbering_20_1_Content"> Stir</text:p>
        </text:list-item>
        <text:list-item>
          <text:p text:style-name="Numbering_20_1_Content"> Add ice-cold baby pear into a separate glass</text:p>
        </text:list-item>
        <text:list-item>
          <text:p text:style-name="Numbering_20_1_Content"> Pour the mix into the new glass</text:p>
        </text:list-item>
        <text:list-item>
          <text:p text:style-name="Numbering_20_1_Content_Last"> Garnish with a long spo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oodhacking</dc:title>
  </office:meta>
</office:document-meta>
</file>