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:projects:freifunk:meetup:2016-01"/><text:bookmark-start text:name="__RefHeading___freifunk_letzebuerg_meeting_2016_01_1"/><text:bookmark-start text:name="freifunk_letzebuerg_meeting_2016_01"/>Freifunk Lëtzebuerg Meeting 2016/01<text:bookmark-end text:name="__RefHeading___freifunk_letzebuerg_meeting_2016_01_1"/><text:bookmark-end text:name="freifunk_letzebuerg_meeting_2016_0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24/09/2016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ToDo</text:p>
        </text:list-item>
        <text:list-item>
          <text:p text:style-name="List_20_1_Content_Last"> Freifunk 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crashcourse_into_freifunk_4"/><text:bookmark-start text:name="crashcourse_into_freifunk"/>Crashcourse into Freifunk<text:bookmark-end text:name="__RefHeading___crashcourse_into_freifunk_4"/><text:bookmark-end text:name="crashcourse_into_freifunk"/></text:h>
      <text:p text:style-name="Text_20_body">(David will die Freifunk migration beschleunigen.) <text:line-break/></text:p>
      <text:h text:style-name="Heading_20_3" text:outline-level="3"><text:bookmark-start text:name="__RefHeading___gateway_5"/><text:bookmark-start text:name="gateway"/>Gateway<text:bookmark-end text:name="__RefHeading___gateway_5"/><text:bookmark-end text:name="gateway"/></text:h>
      <text:p text:style-name="Text_20_body">Wir brauchen 1 bis 2 Gateway Server. Wenn die Gateways bis aufgesetzt sind, können wir die neuen Firmware bereits mit den alten und den neuen Gateway IP's ausliefern. <text:line-break/>
Es wäre von Vorteil einen ssh key für die Fernwartung der Router in die Firmware einzufügen. <text:line-break/></text:p>
      <text:h text:style-name="Heading_20_3" text:outline-level="3"><text:bookmark-start text:name="__RefHeading___vpn_6"/><text:bookmark-start text:name="vpn"/>VPN<text:bookmark-end text:name="__RefHeading___vpn_6"/><text:bookmark-end text:name="vpn"/></text:h>
      <text:p text:style-name="Text_20_body">Das "Intercity" ist die Verbindung mehrerer Freifunknetzen über große Distanzen mittels VPN, da dies aber sehr Ressourcen intensiv ist, müssen wir uns noch überlegen ob wir das weiter betreiben.<text:line-break/>
Für die clients wird "fast D VPN" benutzt. <text:line-break/>
Die Gateway VPN bleibt hide.me bis wir eine von Connectis gesponsort bekommen können.</text:p>
      <text:h text:style-name="Heading_20_3" text:outline-level="3"><text:bookmark-start text:name="__RefHeading___arbeits_aufteilung_7"/><text:bookmark-start text:name="arbeits_aufteilung"/>Arbeits Aufteilung<text:bookmark-end text:name="__RefHeading___arbeits_aufteilung_7"/><text:bookmark-end text:name="arbeits_aufteilung"/></text:h>
      <text:p text:style-name="Text_20_body">Punkto Server werden virii und kahpa die Server maintainen, metalgamer wird sich um die Firmware Kompilierung kümmern. <text:line-break/></text:p>
      <text:h text:style-name="Heading_20_3" text:outline-level="3"><text:bookmark-start text:name="__RefHeading___das_frontend_8"/><text:bookmark-start text:name="das_frontend"/>Das Frontend<text:bookmark-end text:name="__RefHeading___das_frontend_8"/><text:bookmark-end text:name="das_frontend"/></text:h>
      <text:p text:style-name="Text_20_body">freifunk.lu hat den DNS bei Iron, die Domain ist momentan gesponsort. Die Seite freifunk.lu ist ein wrodpress und ist bereits übernommen.</text:p>
      <text:p text:style-name="Horizontal_20_Line"/>
      <text:p text:style-name="Text_20_body">Bitte weiter info's ergänz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11::25:37</meta:creation-date>
    <dc:creator>Generated</dc:creator>
    <dc:date>2026-06-27T11::25:37</dc:date>
    <dc:language>en-US</dc:language>
    <meta:editing-cycles>1</meta:editing-cycles>
    <meta:editing-duration>PT0S</meta:editing-duration>
    <dc:title>de:projects:freifunk:meetup:2016-01</dc:title>
  </office:meta>
</office:document-meta>
</file>