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:preconfigurednodes:stoc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orkonfigurierte_router_auf_stock_1"/><text:bookmark-start text:name="vorkonfigurierte_router_auf_stock"/>Vorkonfigurierte Router auf Stock<text:bookmark-end text:name="__RefHeading___vorkonfigurierte_router_auf_stock_1"/><text:bookmark-end text:name="vorkonfigurierte_router_auf_stock"/></text:h>
      <text:p text:style-name="Text_20_body">Hier is eine Liste mit allen vorkonfigurieren Router, die wir zur Zeit auf Stock haben. Diese können sofort abgeholt werden.</text:p>
      <text:h text:style-name="Heading_20_3" text:outline-level="3"><text:bookmark-start text:name="__RefHeading___indoor_router_2"/><text:bookmark-start text:name="indoor_router"/>Indoor Router<text:bookmark-end text:name="__RefHeading___indoor_router_2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zwerks</text:p>
          </table:table-cell>
          <table:table-cell office:value-type="string" table:style-name="tableheader">
            <text:p text:style-name="Table_20_Heading">ungefährer Prise</text:p>
          </table:table-cell>
          <table:table-cell office:value-type="string" table:style-name="tableheader">
            <text:p text:style-name="Table_20_Heading">Anwendeung</text:p>
          </table:table-cell>
          <table:table-cell office:value-type="string" table:style-name="tableheader">
            <text:p text:style-name="Table_20_Heading">Anzahl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ür kleine Bars und den Heimbereich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56:05</meta:creation-date>
    <dc:creator>Generated</dc:creator>
    <dc:date>2026-06-28T11::56:05</dc:date>
    <dc:language>en-US</dc:language>
    <meta:editing-cycles>1</meta:editing-cycles>
    <meta:editing-duration>PT0S</meta:editing-duration>
    <dc:title>de:projects:freifunk:preconfigurednodes:stock</dc:title>
  </office:meta>
</office:document-meta>
</file>