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publicsshkeys"/><text:bookmark-start text:name="__RefHeading___oeffentliche_ssh_schluessel_1"/><text:bookmark-start text:name="oeffentliche_ssh_schluessel"/>öffentliche SSH Schlüssel<text:bookmark-end text:name="__RefHeading___oeffentliche_ssh_schluessel_1"/><text:bookmark-end text:name="oeffentliche_ssh_schluessel"/></text:h>
      <text:p text:style-name="Text_20_body">Hier findet man alle öffentliche ssh Schlüssel vom Freifunk Team. Diese kann man, wenn man das möchte, in seinem Router hinterlegen.</text:p>
      <text:p text:style-name="Text_20_body">Es gibt gute Gründe dafür, aber auch dagegen, dem Freifunk Team ssh Fernzugriff zum Router zu geben. Diese Option ist und bleibt optional<text:line-break/></text:p>
      <text:p text:style-name="Text_20_body">Vorteile:</text:p>
      <text:list text:style-name="Numbering_20_1" text:continue-numbering="false">
        <text:list-item>
          <text:p text:style-name="Numbering_20_1_Content_First"> Schnellere Pannen Hilfe.</text:p>
        </text:list-item>
        <text:list-item>
          <text:p text:style-name="Numbering_20_1_Content"> Das Freifunk Team muss nicht vor Ort erscheinen um aushelfen zu können oder der Routerbetreiber muss nicht in den<text:a xlink:type="simple" xlink:href="https://wiki.c3l.lu/doku.php?id=chaosstuff" text:style-name="Internet_20_link" text:visited-style-name="Visited_20_Internet_20_Link">Hackerspace</text:a> kommen um Hilfe zu bekommen.</text:p>
        </text:list-item>
        <text:list-item>
          <text:p text:style-name="Numbering_20_1_Content_Last"> Sehr hilfreich beim Debuggen.</text:p>
        </text:list-item>
      </text:list>
      <text:p text:style-name="Text_20_body">Nachteile:</text:p>
      <text:list text:style-name="Numbering_20_1" text:continue-numbering="false">
        <text:list-item>
          <text:p text:style-name="LastListParagraph_Numbering_20_1_Content_First"> Das Freifunk Team hat, aus dem ganzen Freifunknetz, Zugang zum Rout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36:33</meta:creation-date>
    <dc:creator>Generated</dc:creator>
    <dc:date>2026-06-27T02::36:33</dc:date>
    <dc:language>en-US</dc:language>
    <meta:editing-cycles>1</meta:editing-cycles>
    <meta:editing-duration>PT0S</meta:editing-duration>
    <dc:title>de:projects:freifunk:publicsshkeys</dc:title>
  </office:meta>
</office:document-meta>
</file>