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ervices:mails"/><text:bookmark-start text:name="__RefHeading___mails_1"/><text:bookmark-start text:name="mails"/>Mails<text:bookmark-end text:name="__RefHeading___mails_1"/><text:bookmark-end text:name="mails"/></text:h>
      <text:p text:style-name="Text_20_body">Jedes Mitglied kann sich eine <text:span text:style-name="Emphasis">nickname</text:span>@c3l.lu Mail Adresse anfragen. Einfach bei unserem freundlichen <text:a xlink:type="simple" xlink:href="https://wiki.c3l.lu/doku.php?id=private:noc" text:style-name="Internet_20_link" text:visited-style-name="Visited_20_Internet_20_Link">NOC</text:a> fragen.</text:p>
      <text:h text:style-name="Heading_20_1" text:outline-level="1"><text:bookmark-start text:name="__RefHeading___mailing_listen_2"/><text:bookmark-start text:name="mailing_listen"/>Mailing Listen<text:bookmark-end text:name="__RefHeading___mailing_listen_2"/><text:bookmark-end text:name="mailing_listen"/></text:h>
      <text:p text:style-name="Text_20_body">Desweiteren gibt es offne Mailverteiler und jene wo nur Mitglieder Anrecht haben.</text:p>
      <text:p text:style-name="Text_20_body">Zu finden unter: <text:a xlink:type="simple" xlink:href="https://lists.c3l.lu/" text:style-name="Internet_20_link" text:visited-style-name="Visited_20_Internet_20_Link">https://lists.c3l.lu/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ounce             </text:p>
          </table:table-cell>
          <table:table-cell office:value-type="string" table:style-name="tablecell">
            <text:p text:style-name="tablealignleft"> Offizieller Veröffentlichungs Mail Verteiler vom C3L (sehr, sehr geringer Verkehr)                  </text:p>
          </table:table-cell>
        </table:table-row>
        <table:table-row>
          <table:table-cell office:value-type="string" table:style-name="tablecell">
            <text:p text:style-name="tablealignleft"> Arch                 </text:p>
          </table:table-cell>
          <table:table-cell office:value-type="string" table:style-name="tablecell">
            <text:p text:style-name="tablealignleft"> Arch-Linux User Group Luxembourg (sehr, sehr geringer Verkehr)                       </text:p>
          </table:table-cell>
        </table:table-row>
        <table:table-row>
          <table:table-cell office:value-type="string" table:style-name="tablecell">
            <text:p text:style-name="tablealignleft"> Chaosstuff           </text:p>
          </table:table-cell>
          <table:table-cell office:value-type="string" table:style-name="tablecell">
            <text:p text:style-name="tablealignleft"> Offener Mailverteiler über alles was den Hackerspace betrifft.                               </text:p>
          </table:table-cell>
        </table:table-row>
        <table:table-row>
          <table:table-cell office:value-type="string" table:style-name="tablecell">
            <text:p text:style-name="tablealignleft"> CRG                  </text:p>
          </table:table-cell>
          <table:table-cell office:value-type="string" table:style-name="tablecell">
            <text:p text:style-name="tablealignleft"> Arbeitsgruppe über Zivil Rechte und Netzpolitik (sehr, sehr geringer Verkehr)    </text:p>
          </table:table-cell>
        </table:table-row>
        <table:table-row>
          <table:table-cell office:value-type="string" table:style-name="tablecell">
            <text:p text:style-name="tablealignleft"> Cryptoparty          </text:p>
          </table:table-cell>
          <table:table-cell office:value-type="string" table:style-name="tablecell">
            <text:p text:style-name="tablealignleft"> Cryptoparty Luxembourg (sehr, sehr geringer Verkehr)                                 </text:p>
          </table:table-cell>
        </table:table-row>
        <table:table-row>
          <table:table-cell office:value-type="string" table:style-name="tablecell">
            <text:p text:style-name="tablealignleft"> DDS                  </text:p>
          </table:table-cell>
          <table:table-cell office:value-type="string" table:style-name="tablecell">
            <text:p text:style-name="tablealignleft"> Private ML für den Vorstand                                    </text:p>
          </table:table-cell>
        </table:table-row>
        <table:table-row>
          <table:table-cell office:value-type="string" table:style-name="tablecell">
            <text:p text:style-name="tablealignleft"> Freifunk Luxembourg  </text:p>
          </table:table-cell>
          <table:table-cell office:value-type="string" table:style-name="tablecell">
            <text:p text:style-name="tablealignleft"> Mailverteiler des Freifunk Luxemburg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               </text:p>
          </table:table-cell>
          <table:table-cell office:value-type="string" table:style-name="tablecell">
            <text:p text:style-name="tablealignleft"> Haupt Mailverteiler für C3L Mitglieder. Disskusionen über alles. (Nur für Voll Mitglieder)  </text:p>
          </table:table-cell>
        </table:table-row>
        <table:table-row>
          <table:table-cell office:value-type="string" table:style-name="tablecell">
            <text:p text:style-name="tablealignleft"> Photo                </text:p>
          </table:table-cell>
          <table:table-cell office:value-type="string" table:style-name="tablecell">
            <text:p text:style-name="tablealignleft"> Mailverteiler des Photo Nerds Projekt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                </text:p>
          </table:table-cell>
          <table:table-cell office:value-type="string" table:style-name="tablecell">
            <text:p text:style-name="tablealignleft"> Mailverteiler der SpaCo (Space Commision)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12:41</meta:creation-date>
    <dc:creator>Generated</dc:creator>
    <dc:date>2026-07-27T21::12:41</dc:date>
    <dc:language>en-US</dc:language>
    <meta:editing-cycles>1</meta:editing-cycles>
    <meta:editing-duration>PT0S</meta:editing-duration>
    <dc:title>de:services:mails</dc:title>
  </office:meta>
</office:document-meta>
</file>