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e821cf332b45403483ca2596f43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steregg:long_live_the_king"/><text:bookmark-start text:name="__RefHeading___long_live_the_king_1"/><text:bookmark-start text:name="long_live_the_king"/>Long live the king<text:bookmark-end text:name="__RefHeading___long_live_the_king_1"/><text:bookmark-end text:name="long_live_the_king"/></text:h>
      <text:p text:style-name="Text_20_body"><draw:frame draw:style-name="media" draw:name="0" text:anchor-type="as-char" draw:z-index="0" svg:width="23.124583333333cm" style:rel-width="100%" svg:height="22.912916666667cm" style:rel-height="scale"><draw:image xlink:href="Pictures/24e821cf332b45403483ca2596f431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asteregg:long_live_the_king</dc:title>
  </office:meta>
</office:document-meta>
</file>