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09:07:summercamp2009"/><text:bookmark-start text:name="__RefHeading___summercamp_2009_1"/><text:bookmark-start text:name="summercamp_2009"/>SummerCamp 2009<text:bookmark-end text:name="__RefHeading___summercamp_2009_1"/><text:bookmark-end text:name="summercamp_20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om </text:p>
          </table:table-cell>
          <table:table-cell office:value-type="string" table:style-name="tablecell">
            <text:p text:style-name="tablealignleft"> 02/07/2009 </text:p>
          </table:table-cell>
        </table:table-row>
        <table:table-row>
          <table:table-cell office:value-type="string" table:style-name="tableheader">
            <text:p text:style-name="Table_20_Heading"> Till </text:p>
          </table:table-cell>
          <table:table-cell office:value-type="string" table:style-name="tablecell">
            <text:p text:style-name="tablealignleft"> 05/07/2009 </text:p>
          </table:table-cell>
        </table:table-row>
        <table:table-row>
          <table:table-cell office:value-type="string" table:style-name="tableheader">
            <text:p text:style-name="Table_20_Heading"> Organizer </text:p>
          </table:table-cell>
          <table:table-cell office:value-type="string" table:style-name="tablecell">
            <text:p text:style-name="tablealignleft"> C3L &amp; syn2cat </text:p>
          </table:table-cell>
        </table:table-row>
        <table:table-row>
          <table:table-cell office:value-type="string" table:style-name="tableheader">
            <text:p text:style-name="Table_20_Heading"> Cost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Belvédère, Diddeleng, Luxembourg (rue Jean Friedrich, L-3469, Diddeleng, Luxembourg) </text:p>
          </table:table-cell>
        </table:table-row>
      </table:table>
      <text:h text:style-name="Heading_20_2" text:outline-level="2"><text:bookmark-start text:name="__RefHeading___artwork_2"/><text:bookmark-start text:name="artwork"/>Artwork<text:bookmark-end text:name="__RefHeading___artwork_2"/><text:bookmark-end text:name="artwork"/></text:h>
      <text:h text:style-name="Heading_20_2" text:outline-level="2"><text:bookmark-start text:name="__RefHeading___gallery_3"/><text:bookmark-start text:name="gallery"/>Gallery<text:bookmark-end text:name="__RefHeading___gallery_3"/><text:bookmark-end text:name="gallery"/></text:h>
      <text:p text:style-name="Text_20_body">The following have been taken by several camp attendees (sim0n, deus, kwisatz &amp; prometheus). A detailed list of what picture is owned by whom can be found in <text:a xlink:type="simple" xlink:href="https://wiki.c3l.lu/doku.php?id=events:2009:07:the_wiki_of_syn2cat_hackerspace" text:style-name="Internet_20_link" text:visited-style-name="Visited_20_Internet_20_Link">https://wiki.hackerspace.lu/wiki/SummerCamp2009</text:a>.</text:p>
      <text:p text:style-name="Text_20_body"><text:a xlink:type="simple" xlink:href="gallery&amp;#62; :events:2009:07:summercamp2009:" text:style-name="Internet_20_link" text:visited-style-name="Visited_20_Internet_20_Link">gallery&gt; :events:2009:07:summercamp2009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09:07:summercamp2009</dc:title>
  </office:meta>
</office:document-meta>
</file>