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2011:01january:no-privacy-online-anymore"/>This page is redirected to <text:a xlink:type="simple" xlink:href="https://wiki.c3l.lu/doku.php?id=events:2011:01:no-privacy-online-anymore" text:style-name="Internet_20_link" text:visited-style-name="Visited_20_Internet_20_Link">no-privacy-online-anymor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1:01january:no-privacy-online-anymore</dc:title>
  </office:meta>
</office:document-meta>
</file>