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2:01:grn"/><text:bookmark-start text:name="__RefHeading___gnr_01_1"/><text:bookmark-start text:name="gnr_01"/>GNR 01<text:bookmark-end text:name="__RefHeading___gnr_01_1"/><text:bookmark-end text:name="gnr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1/2012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syn2cat Hackerspace Strassen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hort Description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grn.c3l.lu/" text:style-name="Internet_20_link" text:visited-style-name="Visited_20_Internet_20_Link">http://grn.c3l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gunstick" text:style-name="Internet_20_link" text:visited-style-name="Visited_20_Internet_20_Link">gunstick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npu" text:style-name="Internet_20_link" text:visited-style-name="Visited_20_Internet_20_Link">Npu</text:a>, <text:a xlink:type="simple" xlink:href="https://wiki.c3l.lu/doku.php?id=user:steveclement" text:style-name="Internet_20_link" text:visited-style-name="Visited_20_Internet_20_Link">SteveClement</text:a>, <text:a xlink:type="simple" xlink:href="https://wiki.c3l.lu/doku.php?id=user:bisly" text:style-name="Internet_20_link" text:visited-style-name="Visited_20_Internet_20_Link">BisLy</text:a>, <text:a xlink:type="simple" xlink:href="https://wiki.c3l.lu/doku.php?id=user:trollchen" text:style-name="Internet_20_link" text:visited-style-name="Visited_20_Internet_20_Link">trollchen</text:a>, <text:a xlink:type="simple" xlink:href="https://wiki.c3l.lu/doku.php?id=user:qu4x" text:style-name="Internet_20_link" text:visited-style-name="Visited_20_Internet_20_Link">qu4x</text:a> </text:p>
          </table:table-cell>
        </table:table-row>
      </table:table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ext:list text:style-name="List_20_1" text:continue-numbering="false">
        <text:list-item>
          <text:p text:style-name="List_20_1_Content_First"> <text:a xlink:type="simple" xlink:href="http://isbndb.com/d/book/der_gotteswahn.html" text:style-name="Internet_20_link" text:visited-style-name="Visited_20_Internet_20_Link">Der Gotteswahn</text:a> by <text:span text:style-name="Emphasis">Richard Dawkins</text:span></text:p>
        </text:list-item>
        <text:list-item>
          <text:p text:style-name="List_20_1_Content"> <text:a xlink:type="simple" xlink:href="http://isbndb.com/d/book/the_leader_who_had_no_title_a03.html" text:style-name="Internet_20_link" text:visited-style-name="Visited_20_Internet_20_Link">The leader who had no title</text:a> by <text:span text:style-name="Emphasis">Robin S. Sharma</text:span></text:p>
        </text:list-item>
        <text:list-item>
          <text:p text:style-name="List_20_1_Content_Last"> <text:a xlink:type="simple" xlink:href="http://isbndb.com/d/book/the_ultimate_hitchhikers_guide_a01.html" text:style-name="Internet_20_link" text:visited-style-name="Visited_20_Internet_20_Link">The Ultimate Hitchhiker's Guide</text:a> by <text:span text:style-name="Emphasis">Adams Douglas</text:span></text:p>
        </text:list-item>
      </text:list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7::09:25</meta:creation-date>
    <dc:creator>Generated</dc:creator>
    <dc:date>2026-06-26T17::09:25</dc:date>
    <dc:language>en-US</dc:language>
    <meta:editing-cycles>1</meta:editing-cycles>
    <meta:editing-duration>PT0S</meta:editing-duration>
    <dc:title>events:2012:01:grn</dc:title>
  </office:meta>
</office:document-meta>
</file>