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2:08:pijam"/><text:bookmark-start text:name="__RefHeading___pijam_1"/><text:bookmark-start text:name="pijam"/>PiJam<text:bookmark-end text:name="__RefHeading___pijam_1"/><text:bookmark-end text:name="pijam"/></text:h>
      <text:p text:style-name="Text_20_body"><text:a xlink:type="simple" xlink:href="http://www.cest.lu/pi-and-more-pi-jam-luxembourg-edition/" text:style-name="Internet_20_link" text:visited-style-name="Visited_20_Internet_20_Link">http://www.cest.lu/pi-and-more-pi-jam-luxembourg-edi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50:00</meta:creation-date>
    <dc:creator>Generated</dc:creator>
    <dc:date>2026-06-27T05::50:00</dc:date>
    <dc:language>en-US</dc:language>
    <meta:editing-cycles>1</meta:editing-cycles>
    <meta:editing-duration>PT0S</meta:editing-duration>
    <dc:title>events:2012:08:pijam</dc:title>
  </office:meta>
</office:document-meta>
</file>