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8:pijam"/><text:bookmark-start text:name="__RefHeading___pijam_1"/><text:bookmark-start text:name="pijam"/>PiJam<text:bookmark-end text:name="__RefHeading___pijam_1"/><text:bookmark-end text:name="pijam"/></text:h>
      <text:p text:style-name="Text_20_body"><text:a xlink:type="simple" xlink:href="http://www.cest.lu/pi-and-more-pi-jam-luxembourg-edition/" text:style-name="Internet_20_link" text:visited-style-name="Visited_20_Internet_20_Link">http://www.cest.lu/pi-and-more-pi-jam-luxembourg-edi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8:pijam</dc:title>
  </office:meta>
</office:document-meta>
</file>