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9:octocopter"/><text:bookmark-start text:name="__RefHeading___octocopter_presentation_1"/><text:bookmark-start text:name="octocopter_presentation"/>Octocopter Presentation<text:bookmark-end text:name="__RefHeading___octocopter_presentation_1"/><text:bookmark-end text:name="octocopter_presentation"/></text:h>
      <text:p text:style-name="Text_20_body">Monday 2012-09-17 RIF presented the micro-copter, a remote controlled octo-copter with GPS, telemetry and video link. RIF gave a presentation of the system and all the technical details. Further a discussion about entrepreneurship in Luxembourg. </text:p>
      <text:p text:style-name="Text_20_body"><text:a xlink:type="simple" xlink:href="https://wiki.c3l.lu/lib/exe/fetch.php?media=events:2012:09:octocopter_presentation:2012-09-17_fasemicrocopterc3l.pdf" text:style-name="Internet_20_link" text:visited-style-name="Visited_20_Internet_20_Link">Presentation PDF
</text:a></text:p>
      <text:h text:style-name="Heading_20_2" text:outline-level="2"><text:bookmark-start text:name="__RefHeading___photo_gallery_2"/><text:bookmark-start text:name="photo_gallery"/>Photo Gallery<text:bookmark-end text:name="__RefHeading___photo_gallery_2"/><text:bookmark-end text:name="photo_gallery"/></text:h>
      <text:p text:style-name="Text_20_body"><text:a xlink:type="simple" xlink:href="gallery&amp;#62;events:2012:09:octocopter_presentation" text:style-name="Internet_20_link" text:visited-style-name="Visited_20_Internet_20_Link">gallery&gt;events:2012:09:octocopter_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0:58</meta:creation-date>
    <dc:creator>Generated</dc:creator>
    <dc:date>2026-06-27T05::50:58</dc:date>
    <dc:language>en-US</dc:language>
    <meta:editing-cycles>1</meta:editing-cycles>
    <meta:editing-duration>PT0S</meta:editing-duration>
    <dc:title>events:2012:09:octocopter</dc:title>
  </office:meta>
</office:document-meta>
</file>