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conspiracy-night"/><text:bookmark-start text:name="__RefHeading___american_constitution_mindfuck_1"/><text:bookmark-start text:name="american_constitution_mindfuck"/>American Constitution mindfuck<text:bookmark-end text:name="__RefHeading___american_constitution_mindfuck_1"/><text:bookmark-end text:name="american_constitution_mindfuck"/></text:h>
      <text:p text:style-name="Text_20_body">We are talking about the famous sentence "We the <text:span text:style-name="Strong_20_Emphasis">P</text:span>eople" and what impact an upper case letter has on the meaning of a word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We the People</text:p>
        </text:list-item>
        <text:list-item>
          <text:p text:style-name="List_20_1_Content"> Common Law / Statute Law</text:p>
        </text:list-item>
        <text:list-item>
          <text:p text:style-name="List_20_1_Content_Last"> Golden fringe on flags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ist_20_1_Content_First"> <text:a xlink:type="simple" xlink:href="https://download.c3l.lu/dlbase/videos/interview_david_p_willians.wmv" text:style-name="Internet_20_link" text:visited-style-name="Visited_20_Internet_20_Link">Interview with David Parker-Williams</text:a></text:p>
        </text:list-item>
        <text:list-item>
          <text:p text:style-name="List_20_1_Content_Last"> David Ickes "The lion sleeps no more" as an ebook (can be found on the piratebo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6:conspiracy-night</dc:title>
  </office:meta>
</office:document-meta>
</file>