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3:06:reclaimthenet"/><text:bookmark-start text:name="__RefHeading___reclaim_the_net_1"/><text:bookmark-start text:name="reclaim_the_net"/>Reclaim the Net<text:bookmark-end text:name="__RefHeading___reclaim_the_net_1"/><text:bookmark-end text:name="reclaim_the_net"/></text:h>
      <text:list text:style-name="List_20_1" text:continue-numbering="false">
        <text:list-item>
          <text:p text:style-name="List_20_1_Content_First"> Reclaim the Net - Netzpolitik</text:p>
          <text:list text:style-name="List_20_1">
            <text:list-item>
              <text:p text:style-name="List_20_1_Content"> <text:a xlink:type="simple" xlink:href="http://www.youtube.com/watch?v=uW1IdAFjuss" text:style-name="Internet_20_link" text:visited-style-name="Visited_20_Internet_20_Link">Medienkompetenz als Partizipationsgarantie</text:a></text:p>
            </text:list-item>
            <text:list-item>
              <text:p text:style-name="List_20_1_Content_Last"> <text:a xlink:type="simple" xlink:href="http://www.youtube.com/watch?v=m7t0FdCbwmE" text:style-name="Internet_20_link" text:visited-style-name="Visited_20_Internet_20_Link">Table Ronde - Kontrolliert, privatisiert: Wem gehört das Internet?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3:06:reclaimthenet</dc:title>
  </office:meta>
</office:document-meta>
</file>