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07:vakanz-zu-esch"/><text:bookmark-start text:name="__RefHeading___vakanz_zu_esch_2013_1"/><text:bookmark-start text:name="vakanz_zu_esch_2013"/>Vakanz zu Esch 2013<text:bookmark-end text:name="__RefHeading___vakanz_zu_esch_2013_1"/><text:bookmark-end text:name="vakanz_zu_esch_201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40:04</meta:creation-date>
    <dc:creator>Generated</dc:creator>
    <dc:date>2026-06-27T09::40:04</dc:date>
    <dc:language>en-US</dc:language>
    <meta:editing-cycles>1</meta:editing-cycles>
    <meta:editing-duration>PT0S</meta:editing-duration>
    <dc:title>events:2013:07:vakanz-zu-esch</dc:title>
  </office:meta>
</office:document-meta>
</file>