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conspiracy-night-02"/><text:bookmark-start text:name="__RefHeading___endgame_-_blueprint_for_global_enslavement_1"/><text:bookmark-start text:name="endgame_-_blueprint_for_global_enslavement"/>Endgame - Blueprint for global enslavement<text:bookmark-end text:name="__RefHeading___endgame_-_blueprint_for_global_enslavement_1"/><text:bookmark-end text:name="endgame_-_blueprint_for_global_enslavement"/></text:h>
      <text:p text:style-name="Text_20_body">We were watching Alex Jones Endgame - Blueprint for global enslavement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astListParagraph_List_20_1_Content_First"> Endgame - Blueprint for global enslavement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youtube.com/watch?v=x-CrNlilZho" text:style-name="Internet_20_link" text:visited-style-name="Visited_20_Internet_20_Link">EndGame YouTube Vid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52:43</meta:creation-date>
    <dc:creator>Generated</dc:creator>
    <dc:date>2026-06-27T12::52:43</dc:date>
    <dc:language>en-US</dc:language>
    <meta:editing-cycles>1</meta:editing-cycles>
    <meta:editing-duration>PT0S</meta:editing-duration>
    <dc:title>events:2013:conspiracy-night-02</dc:title>
  </office:meta>
</office:document-meta>
</file>