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3:conspiracy-night-02"/><text:bookmark-start text:name="__RefHeading___endgame_-_blueprint_for_global_enslavement_1"/><text:bookmark-start text:name="endgame_-_blueprint_for_global_enslavement"/>Endgame - Blueprint for global enslavement<text:bookmark-end text:name="__RefHeading___endgame_-_blueprint_for_global_enslavement_1"/><text:bookmark-end text:name="endgame_-_blueprint_for_global_enslavement"/></text:h>
      <text:p text:style-name="Text_20_body">We were watching Alex Jones Endgame - Blueprint for global enslavement.</text:p>
      <text:h text:style-name="Heading_20_2" text:outline-level="2"><text:bookmark-start text:name="__RefHeading___schedule_2"/><text:bookmark-start text:name="schedule"/>Schedule<text:bookmark-end text:name="__RefHeading___schedule_2"/><text:bookmark-end text:name="schedule"/></text:h>
      <text:list text:style-name="List_20_1" text:continue-numbering="false">
        <text:list-item>
          <text:p text:style-name="LastListParagraph_List_20_1_Content_First"> Endgame - Blueprint for global enslavement</text:p>
        </text:list-item>
      </text:list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list text:style-name="List_20_1" text:continue-numbering="false">
        <text:list-item>
          <text:p text:style-name="LastListParagraph_List_20_1_Content_First"> <text:a xlink:type="simple" xlink:href="http://www.youtube.com/watch?v=x-CrNlilZho" text:style-name="Internet_20_link" text:visited-style-name="Visited_20_Internet_20_Link">EndGame YouTube Vide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3:conspiracy-night-02</dc:title>
  </office:meta>
</office:document-meta>
</file>