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5:anti-ttip-demo"/><text:bookmark-start text:name="__RefHeading___anti-ttip_demo_1"/><text:bookmark-start text:name="anti-ttip_demo"/>Anti-TTIP Demo<text:bookmark-end text:name="__RefHeading___anti-ttip_demo_1"/><text:bookmark-end text:name="anti-ttip_demo"/></text:h>
      <text:p text:style-name="Text_20_body">We took part in the Anti-TTIP Demo organized by Eis Iessen - Eis Liewen A.S.B.L.</text:p>
      <text:p text:style-name="Text_20_body"><text:a xlink:type="simple" xlink:href="gallery&amp;#62;:events:2014:may:anti-ttip-demo" text:style-name="Internet_20_link" text:visited-style-name="Visited_20_Internet_20_Link">gallery&gt;:events:2014:may:anti-ttip-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33:42</meta:creation-date>
    <dc:creator>Generated</dc:creator>
    <dc:date>2026-06-27T11::33:42</dc:date>
    <dc:language>en-US</dc:language>
    <meta:editing-cycles>1</meta:editing-cycles>
    <meta:editing-duration>PT0S</meta:editing-duration>
    <dc:title>events:2014:05:anti-ttip-demo</dc:title>
  </office:meta>
</office:document-meta>
</file>